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sieges"/><text:bookmark-start text:name="__RefHeading___gerer_les_sieges_attribuables_et_acquis_directement_dans_le_cours_concerne_1"/><text:bookmark-start text:name="gerer_les_sieges_attribuables_et_acquis_directement_dans_le_cours_concerne"/>Gérer les sièges attribuables et acquis directement dans le cours concerné.<text:bookmark-end text:name="__RefHeading___gerer_les_sieges_attribuables_et_acquis_directement_dans_le_cours_concerne_1"/><text:bookmark-end text:name="gerer_les_sieges_attribuables_et_acquis_directement_dans_le_cours_concerne"/></text:h>
      <text:h text:style-name="Heading_20_4" text:outline-level="4"><text:bookmark-start text:name="__RefHeading___procedure_2"/><text:bookmark-start text:name="procedure"/>Procédure<text:bookmark-end text:name="__RefHeading___procedure_2"/><text:bookmark-end text:name="procedure"/></text:h>
      <text:p text:style-name="Text_20_body">Utilisez le  au bloc “Attribution des sièges dans le cours” qui va vous permettre d' attribuer facilement des sièges non affectés détenus dans votre compte client utilisateur.</text:p>
      <text:h text:style-name="Heading_20_4" text:outline-level="4"><text:bookmark-start text:name="__RefHeading___ou_trouver_ce_bloc_3"/><text:bookmark-start text:name="ou_trouver_ce_bloc"/>Ou trouver ce bloc<text:bookmark-end text:name="__RefHeading___ou_trouver_ce_bloc_3"/><text:bookmark-end text:name="ou_trouver_ce_bloc"/></text:h>
      <text:p text:style-name="Text_20_body">Dans le cours indiqué par votre fournisseur comme étant le cours support client.</text:p>
      <text:p text:style-name="Text_20_body">Coté fournisseur ?  <text:a xlink:type="simple" xlink:href="https://docs.boardz.activeprolearn.com/doku.php?id=blocks:shopseats" text:style-name="Internet_20_link" text:visited-style-name="Visited_20_Internet_20_Link">Bloc Attribution des sièges dans le cours</text:a></text:p>
      <text:p text:style-name="Horizontal_20_Line"/>
      <text:p text:style-name="Text_20_body">
<text:a xlink:type="simple" xlink:href="https://docs.boardz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boardz.activeprolearn.com/doku.php?id=local:shop" text:style-name="Internet_20_link" text:visited-style-name="Visited_20_Internet_20_Link">Back to componant Local Shop (Boutique)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4::21:53</meta:creation-date>
    <dc:creator>Generated</dc:creator>
    <dc:date>2026-06-21T04::21:53</dc:date>
    <dc:language>en-US</dc:language>
    <meta:editing-cycles>1</meta:editing-cycles>
    <meta:editing-duration>PT0S</meta:editing-duration>
    <dc:title>local:shop:setup:sieges</dc:title>
  </office:meta>
</office:document-meta>
</file>