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automatiser_la_realisation_de_produits_2"/><text:bookmark-start text:name="automatiser_la_realisation_de_produits"/>Automatiser la réalisation de produits<text:bookmark-end text:name="__RefHeading___automatiser_la_realisation_de_produits_2"/><text:bookmark-end text:name="automatiser_la_realisation_de_produits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3"/><text:bookmark-start text:name="inscriptions_a_des_cours_declenchement_de_roles"/>Inscriptions à des cours, déclenchement de rôles<text:bookmark-end text:name="__RefHeading___inscriptions_a_des_cours_declenchement_de_roles_3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.boardz.activeprolearn.com/doku.php?id=local:shop:setup:handlers:std_enrolonecourse" text:style-name="Internet_20_link" text:visited-style-name="Visited_20_Internet_20_Link">Inscription à un cours (pour son compte)</text:a></text:p>
        </text:list-item>
        <text:list-item>
          <text:p text:style-name="List_20_1_Content"> <text:a xlink:type="simple" xlink:href="https://docs.boardz.activeprolearn.com/doku.php?id=local:shop:setup:handlers:std_assignroleoncontext" text:style-name="Internet_20_link" text:visited-style-name="Visited_20_Internet_20_Link">Ajout de rôle</text:a></text:p>
        </text:list-item>
        <text:list-item>
          <text:p text:style-name="List_20_1_Content"> <text:a xlink:type="simple" xlink:href="https://docs.boardz.activeprolearn.com/doku.php?id=local:shop:setup:handlers:std_setuponecoursesession" text:style-name="Internet_20_link" text:visited-style-name="Visited_20_Internet_20_Link">Mise en place d'une session de formation</text:a></text:p>
        </text:list-item>
        <text:list-item>
          <text:p text:style-name="List_20_1_Content"> <text:a xlink:type="simple" xlink:href="https://docs.boardz.activeprolearn.com/doku.php?id=local:shop:setup:handlers:std_generateseats" text:style-name="Internet_20_link" text:visited-style-name="Visited_20_Internet_20_Link">Acheter/générer des sièges non affectés</text:a></text:p>
        </text:list-item>
        <text:list-item>
          <text:p text:style-name="List_20_1_Content"> <text:a xlink:type="simple" xlink:href="https://docs.boardz.activeprolearn.com/doku.php?id=local:shop:setup:handlers:std_addtrainingcredits" text:style-name="Internet_20_link" text:visited-style-name="Visited_20_Internet_20_Link">Achat de crédits de formation (plugin d'inscription par crédits pédagogiques)</text:a> 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todo</text:p>
        </text:list-item>
        <text:list-item>
          <text:p text:style-name="List_20_1_Content"> <text:a xlink:type="simple" xlink:href="https://docs.boardz.activeprolearn.com/doku.php?id=local:shop:setup:handlers:std_openltiaccess" text:style-name="Internet_20_link" text:visited-style-name="Visited_20_Internet_20_Link">Acheter/générer un accès LTI à distance</text:a></text:p>
        </text:list-item>
        <text:list-item>
          <text:p text:style-name="List_20_1_Content_Last"> <text:a xlink:type="simple" xlink:href="https://docs.boardz.activeprolearn.com/doku.php?id=local:shop:setup:sieges" text:style-name="Internet_20_link" text:visited-style-name="Visited_20_Internet_20_Link">Gérer les sièges attribuables et acquis dans un cours</text:a> 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todo</text:p>
        </text:list-item>
      </text:list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7:43</meta:creation-date>
    <dc:creator>Generated</dc:creator>
    <dc:date>2026-07-24T08::57:43</dc:date>
    <dc:language>en-US</dc:language>
    <meta:editing-cycles>1</meta:editing-cycles>
    <meta:editing-duration>PT0S</meta:editing-duration>
    <dc:title>local:shop:setup:handlers</dc:title>
  </office:meta>
</office:document-meta>
</file>