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etup:handlers:std_generateseats"/><text:bookmark-start text:name="__RefHeading___generate_unassigned_seats_-_setup_implementation_1"/><text:bookmark-start text:name="generate_unassigned_seats_-_setup_implementation"/>Generate unassigned seats - Setup/Implementation<text:bookmark-end text:name="__RefHeading___generate_unassigned_seats_-_setup_implementation_1"/><text:bookmark-end text:name="generate_unassigned_seats_-_setup_implementation"/></text:h>
      <text:h text:style-name="Heading_20_2" text:outline-level="2"><text:bookmark-start text:name="__RefHeading___product_handler_2"/><text:bookmark-start text:name="product_handler"/>Product handler<text:bookmark-end text:name="__RefHeading___product_handler_2"/><text:bookmark-end text:name="product_handler"/></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Ce scénario convient dans les cas d'usage suivants : </text:p>
      <text:list text:style-name="List_20_1" text:continue-numbering="false">
        <text:list-item>
          <text:p text:style-name="List_20_1_Content_First"> Des accords de formation sont conclus et le client ne connait pas les dates de mise en oeuvre des formations à l'avance, et veut un moyen rapide pour ajouter un candidat.</text:p>
        </text:list-item>
        <text:list-item>
          <text:p text:style-name="List_20_1_Content"> L'opérateur de mise en formation n'est pas le payeur, et il peut être difficile de mobiliser le payeur à chaque fois qu'il y a un besoin. </text:p>
        </text:list-item>
        <text:list-item>
          <text:p text:style-name="List_20_1_Content_Last"> Le client veut bénéficier d'un tarif avantageux, du fait d'un achat en quantité, mais le programme ou l'objectif de formation est déterminé au dernier moment et la formation doit être mise en place rapidement</text:p>
        </text:list-item>
      </text:list>
      <text:p text:style-name="Text_20_body">Ce gestionnaire permet de générer dans le compte client des produits d'inscription “non attribués”. Les produits générés sont assimlables à des “réservaitons de sièges”, chaque instance valant pour un siège (une personne) et pour un cours, lesquels pourront être déterminés plus tard lors de l'affectation de siège par le compte cient.</text:p>
      <text:p text:style-name="Text_20_body">Les sièges non attribués peuvent être liés à une offre restreinte de cours. Chaque produit catalogue de ce type peut définir a quel sous-ensemble de cours les sièges qu'il générera seront restreints. Un produit non restreint permet une attribution à tous les cours ouverts de Moodle.</text:p>
      <text:p text:style-name="Text_20_body">Dans la version actuelle il n'est pas fait de contrôle sur l'opérateur pour savoir s'il a les droits d'inscription ou non dans le cours attribué. En effet, le suivi de tous les opérateurs/clients sur une plate-forme pour déterminer la partie accessible de Moodle serait probablement trop lourde à gérer. Il a donc été préféré que ce soit la définition du produit qui enregistre l'ensemble des cours possibles pour le siège.</text:p>
      <text:h text:style-name="Heading_20_3" text:outline-level="3"><text:bookmark-start text:name="__RefHeading___mise_en_oeuvre_4"/><text:bookmark-start text:name="mise_en_oeuvre"/>Mise en oeuvre<text:bookmark-end text:name="__RefHeading___mise_en_oeuvre_4"/><text:bookmark-end text:name="mise_en_oeuvre"/></text:h>
      <text:h text:style-name="Heading_20_4" text:outline-level="4"><text:bookmark-start text:name="__RefHeading___donnees_a_preparer_prerequis_5"/><text:bookmark-start text:name="donnees_a_preparer_prerequis"/>Données à préparer (prérequis)<text:bookmark-end text:name="__RefHeading___donnees_a_preparer_prerequis_5"/><text:bookmark-end text:name="donnees_a_preparer_prerequis"/></text:h>
      <text:p text:style-name="Text_20_body">Vous devez connaitre : </text:p>
      <text:list text:style-name="List_20_1" text:continue-numbering="false">
        <text:list-item>
          <text:p text:style-name="LastListParagraph_List_20_1_Content_First"> L'ensemble des noms courts des cours qui pourront être accédée par cette entrée catalogue (courselist).</text:p>
        </text:list-item>
      </text:list>
      <text:p text:style-name="Text_20_body">Vous pourriez connaitre :</text:p>
      <text:list text:style-name="List_20_1" text:continue-numbering="false">
        <text:list-item>
          <text:p text:style-name="List_20_1_Content_First"> Le nom court du cours servant de support client</text:p>
        </text:list-item>
        <text:list-item>
          <text:p text:style-name="List_20_1_Content_Last"> Le nom court du rôle du tuteur</text:p>
        </text:list-item>
      </text:list>
      <text:h text:style-name="Heading_20_4" text:outline-level="4"><text:bookmark-start text:name="__RefHeading___encodage_des_dates_6"/><text:bookmark-start text:name="encodage_des_dates"/>Encodage des dates<text:bookmark-end text:name="__RefHeading___encodage_des_dates_6"/><text:bookmark-end text:name="encodage_des_dates"/></text:h>
      <text:p text:style-name="Text_20_body">Dans une première version, les interfaces de saisie de date “évoluées” ne sont pas encore développées. Les dates doivent être mentionnées sous la forme d'un nombre de secondes à partir de la date du début de l'univers (pour les adeptes de Linux, bien sûr, cette date est le 1er Janvier 1970 à 00h00).</text:p>
      <text:p text:style-name="Text_20_body">Vous pouvez utiliser un outil en ligne comme <text:a xlink:type="simple" xlink:href="http://www.timestamp.fr" text:style-name="Internet_20_link" text:visited-style-name="Visited_20_Internet_20_Link">http://www.timestamp.fr</text:a> pour trouver l'entier qui représente votre date.</text:p>
      <text:h text:style-name="Heading_20_4" text:outline-level="4"><text:bookmark-start text:name="__RefHeading___encodage_de_la_chaine_de_parametres_7"/><text:bookmark-start text:name="encodage_de_la_chaine_de_parametres"/>Encodage de la chaîne de paramètres<text:bookmark-end text:name="__RefHeading___encodage_de_la_chaine_de_parametres_7"/><text:bookmark-end text:name="encodage_de_la_chaine_de_parametres"/></text:h>
      <text:p text:style-name="Text_20_body">La chaîne de paramètre “interne” est encodée à la mode URL (clef1=valeur1&amp;clef2=valeur2&amp;etc…)</text:p>
      <text:p text:style-name="Horizontal_20_Line"/>
      <text:p text:style-name="Text_20_body">
<text:a xlink:type="simple" xlink:href="https://docs.boardz.activeprolearn.com/doku.php?id=local:shop:structure:handlers:generateseats" text:style-name="Internet_20_link" text:visited-style-name="Visited_20_Internet_20_Link">See this handler structure documentation</text:a> - <text:a xlink:type="simple" xlink:href="https://docs.boardz.activeprolearn.com/doku.php?id=local:shop:structure" text:style-name="Internet_20_link" text:visited-style-name="Visited_20_Internet_20_Link">Backup structure documentation</text:a> - <text:a xlink:type="simple" xlink:href="https://docs.boardz.activeprolearn.com/doku.php?id=local:shop:userguide:salesadmin" text:style-name="Internet_20_link" text:visited-style-name="Visited_20_Internet_20_Link">Configuration and implementation of a commercial offer</text:a> -<text:a xlink:type="simple" xlink:href="https://docs.boardz.activeprolearn.com/doku.php?id=local:shop" text:style-name="Internet_20_link" text:visited-style-name="Visited_20_Internet_20_Link">Local Shop component </text:a>-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4::21:01</meta:creation-date>
    <dc:creator>Generated</dc:creator>
    <dc:date>2026-06-21T04::21:01</dc:date>
    <dc:language>en-US</dc:language>
    <meta:editing-cycles>1</meta:editing-cycles>
    <meta:editing-duration>PT0S</meta:editing-duration>
    <dc:title>local:shop:setup:handlers:std_generateseats</dc:title>
  </office:meta>
</office:document-meta>
</file>