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handlers:std_enrolonecourse"/><text:bookmark-start text:name="__RefHeading___s_inscrire_a_un_cours_mise_en_oeuvre_1"/><text:bookmark-start text:name="s_inscrire_a_un_cours_mise_en_oeuvre"/>S'inscrire à un cours (mise en oeuvre)<text:bookmark-end text:name="__RefHeading___s_inscrire_a_un_cours_mise_en_oeuvre_1"/><text:bookmark-end text:name="s_inscrire_a_un_cours_mise_en_oeuvre"/></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Le scénario principal de ce gestionnaire, sur validation de l'achat, est d'inscrire l'acheteur sur un cours désigné par les paramètres internes. Cette inscription peut être faite sous un rôle à définir, par défaut le rôle Etudiant standard de Moodle. </text:p>
      <text:p text:style-name="Text_20_body">Si un cours destiné au support utilisateur existe, il est possible de déclencher une inscription secondaire au support client. </text:p>
      <text:p text:style-name="Text_20_body">L'inscription peut être paramétrée en durée. Par défaut elle est définitive. Si la durée est définie, et que le produit est “renouvelable” alors il sera possible de prolonger la durée d'inscription sur le même code produit. </text:p>
      <text:h text:style-name="Heading_20_3" text:outline-level="3"><text:bookmark-start text:name="__RefHeading___detail_des_parametres_4"/><text:bookmark-start text:name="detail_des_parametres"/>Détail des paramètres<text:bookmark-end text:name="__RefHeading___detail_des_parametres_4"/><text:bookmark-end text:name="detail_des_parametres"/></text:h>
      <text:list text:style-name="List_20_1" text:continue-numbering="false">
        <text:list-item>
          <text:p text:style-name="LastListParagraph_List_20_1_Content_First"> <text:a xlink:type="simple" xlink:href="https://docs.boardz.activeprolearn.com/doku.php?id=local:shop:structure:handlers:enrolonecourse" text:style-name="Internet_20_link" text:visited-style-name="Visited_20_Internet_20_Link">Consultez la documentation de structure de ce gestionnaire</text:a></text:p>
        </text:list-item>
      </text:list>
      <text:h text:style-name="Heading_20_3" text:outline-level="3"><text:bookmark-start text:name="__RefHeading___mise_en_oeuvre_5"/><text:bookmark-start text:name="mise_en_oeuvre"/>Mise en oeuvre<text:bookmark-end text:name="__RefHeading___mise_en_oeuvre_5"/><text:bookmark-end text:name="mise_en_oeuvre"/></text:h>
      <text:h text:style-name="Heading_20_4" text:outline-level="4"><text:bookmark-start text:name="__RefHeading___donnees_a_preparer_prerequis_6"/><text:bookmark-start text:name="donnees_a_preparer_prerequis"/>Données à préparer (prérequis)<text:bookmark-end text:name="__RefHeading___donnees_a_preparer_prerequis_6"/><text:bookmark-end text:name="donnees_a_preparer_prerequis"/></text:h>
      <text:h text:style-name="Heading_20_4" text:outline-level="4"><text:bookmark-start text:name="__RefHeading___encodage_des_dates_7"/><text:bookmark-start text:name="encodage_des_dates"/>Encodage des dates<text:bookmark-end text:name="__RefHeading___encodage_des_dates_7"/><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8"/><text:bookmark-start text:name="encodage_de_la_chaine_de_parametres"/>Encodage de la chaîne de paramètres<text:bookmark-end text:name="__RefHeading___encodage_de_la_chaine_de_parametres_8"/><text:bookmark-end text:name="encodage_de_la_chaine_de_parametres"/></text:h>
      <text:p text:style-name="Text_20_body">La chaîne de paramètre “interne” est encodée à la mode URL (clef1=valeur1&amp;clef2=valeur2&amp;etc…)</text:p>
      <text:p text:style-name="Text_20_body"><text:a xlink:type="simple" xlink:href="https://docs.boardz.activeprolearn.com/doku.php?id=local:shop:userguide:salesadmin" text:style-name="Internet_20_link" text:visited-style-name="Visited_20_Internet_20_Link">Retour Configuration et mise en oeuvre d'une offre commerciale</text:a></text:p>
      <text:p text:style-name="Text_20_body"><text:a xlink:type="simple" xlink:href="https://docs.boardz.activeprolearn.com/doku.php?id=local:shop" text:style-name="Internet_20_link" text:visited-style-name="Visited_20_Internet_20_Link">Revenir au sommaire du composant Local Shop (Bou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57:33</meta:creation-date>
    <dc:creator>Generated</dc:creator>
    <dc:date>2026-06-21T11::57:33</dc:date>
    <dc:language>en-US</dc:language>
    <meta:editing-cycles>1</meta:editing-cycles>
    <meta:editing-duration>PT0S</meta:editing-duration>
    <dc:title>local:shop:setup:handlers:std_enrolonecourse</dc:title>
  </office:meta>
</office:document-meta>
</file>