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local:shop:setup:handlers:std_assignroleoncontext"/><text:bookmark-start text:name="__RefHeading___single_role_assign_on_context_-_setup_implementation_1"/><text:bookmark-start text:name="single_role_assign_on_context_-_setup_implementation"/>Single role assign (on context) - Setup/Implementation<text:bookmark-end text:name="__RefHeading___single_role_assign_on_context_-_setup_implementation_1"/><text:bookmark-end text:name="single_role_assign_on_context_-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scenario_3"/><text:bookmark-start text:name="scenario"/>Scénario<text:bookmark-end text:name="__RefHeading___scenario_3"/><text:bookmark-end text:name="scenario"/></text:h>
      <text:p text:style-name="Text_20_body">Le scénario principal de ce gestionnaire, sur validation de l'achat, est d'attribuer un rôle désigné dans un contexte désigné de Moodle. Etant donné la richesse fonctionnelle de l'application des rôles dans Moodle, il est difficile d'anticiper l'ensemble des applications de ce gestionnaire, tant les situations métier à couvrir sont nombreuses. Nous ne pouvons ici que citer quelques exemples de cas d'usage qui pourraient utiliser ce plugin d'automatisation : </text:p>
      <text:list text:style-name="List_20_1" text:continue-numbering="false">
        <text:list-item>
          <text:p text:style-name="LastListParagraph_List_20_1_Content_First"> <text:span text:style-name="Strong_20_Emphasis">Accès payant à un statut “supérieur” dans le cours :</text:span>  On peut imaginer un cours globalement ouvert aux invités et étudiants d'un premier niveau (type MOOC) mais qui peut proposer un suivi et un accès à de la matière plus fine et plus puissante par l'acquisition d'un rôle supplémentaire (par ex. EtudiantPlus). Les activités et ressources additionnelles peuvent bénéficier alors des principes d'accès conditionnel pour être filtrés aux simples inscrits. </text:p>
        </text:list-item>
      </text:list>
      <text:list text:style-name="List_20_1" text:continue-numbering="false">
        <text:list-item>
          <text:p text:style-name="LastListParagraph_List_20_1_Content_First"> <text:span text:style-name="Strong_20_Emphasis">Accès payant à des badges :</text:span> Par acquisition d'un rôle global, lui-même déclencheur de délivrance de badges, vous pouvez rendre certains badges payants.</text:p>
        </text:list-item>
      </text:list>
      <text:list text:style-name="List_20_1" text:continue-numbering="false">
        <text:list-item>
          <text:p text:style-name="LastListParagraph_List_20_1_Content_First"> <text:span text:style-name="Strong_20_Emphasis">Accès payant à un statut d'acheteur privilégier :</text:span> La boutique disposant de mécanismes de remise déclenchés sur capacité (et donc sur les rôles qui la détiennent) vous pouvez faire bénéficier d'une remise “abonné” à des personnes ayant payé un forfait initial.  </text:p>
        </text:list-item>
      </text:list>
      <text:p text:style-name="Text_20_body">A noter que la notion d'attribution de rôle dans Moodle est différente de la notion d'inscription, qui correspond plus à une définition “académique”.</text:p>
      <text:p text:style-name="Text_20_body">Si un cours destiné au support utilisateur existe, il est possible de déclencher une inscription secondaire au support client. </text:p>
      <text:h text:style-name="Heading_20_3" text:outline-level="3"><text:bookmark-start text:name="__RefHeading___mise_en_oeuvre_4"/><text:bookmark-start text:name="mise_en_oeuvre"/>Mise en oeuvre<text:bookmark-end text:name="__RefHeading___mise_en_oeuvre_4"/><text:bookmark-end text:name="mise_en_oeuvre"/></text:h>
      <text:h text:style-name="Heading_20_4" text:outline-level="4"><text:bookmark-start text:name="__RefHeading___donnees_a_preparer_prerequis_5"/><text:bookmark-start text:name="donnees_a_preparer_prerequis"/>Données à préparer (prérequis)<text:bookmark-end text:name="__RefHeading___donnees_a_preparer_prerequis_5"/><text:bookmark-end text:name="donnees_a_preparer_prerequis"/></text:h>
      <text:p text:style-name="Text_20_body">Vous devez connaitre : </text:p>
      <text:list text:style-name="List_20_1" text:continue-numbering="false">
        <text:list-item>
          <text:p text:style-name="LastListParagraph_List_20_1_Content_First"> Le nom court du rôle à délivrer (Administration du site / Gérer les rôles)</text:p>
        </text:list-item>
      </text:list>
      <text:h text:style-name="Heading_20_4" text:outline-level="4"><text:bookmark-start text:name="__RefHeading___encodage_des_dates_6"/><text:bookmark-start text:name="encodage_des_dates"/>Encodage des dates<text:bookmark-end text:name="__RefHeading___encodage_des_dates_6"/><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7"/><text:bookmark-start text:name="encodage_de_la_chaine_de_parametres"/>Encodage de la chaîne de paramètres<text:bookmark-end text:name="__RefHeading___encodage_de_la_chaine_de_parametres_7"/><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boardz.activeprolearn.com/doku.php?id=local:shop:structure:handlers:assignroleoncontext" text:style-name="Internet_20_link" text:visited-style-name="Visited_20_Internet_20_Link">See this handler structure documentation</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 Local Shop component</text:a> - <text:a xlink:type="simple" xlink:href="https://docs.boardz.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53:32</meta:creation-date>
    <dc:creator>Generated</dc:creator>
    <dc:date>2026-07-24T06::53:32</dc:date>
    <dc:language>en-US</dc:language>
    <meta:editing-cycles>1</meta:editing-cycles>
    <meta:editing-duration>PT0S</meta:editing-duration>
    <dc:title>local:shop:setup:handlers:std_assignroleoncontext</dc:title>
  </office:meta>
</office:document-meta>
</file>