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vinstance"/><text:bookmark-start text:name="__RefHeading___achat_d_une_plateforme_de_cours_complete_moodle_1"/><text:bookmark-start text:name="achat_d_une_plateforme_de_cours_complete_moodle"/>Achat d'une plateforme de cours complète Moodle<text:bookmark-end text:name="__RefHeading___achat_d_une_plateforme_de_cours_complete_moodle_1"/><text:bookmark-end text:name="achat_d_une_plateforme_de_cours_complete_moodle"/></text:h>
      <text:p text:style-name="Text_20_body"><text:a xlink:type="simple" xlink:href="https://docs.boardz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9:59</meta:creation-date>
    <dc:creator>Generated</dc:creator>
    <dc:date>2026-06-20T02::59:59</dc:date>
    <dc:language>en-US</dc:language>
    <meta:editing-cycles>1</meta:editing-cycles>
    <meta:editing-duration>PT0S</meta:editing-duration>
    <dc:title>local:shop:setup:handers:std_createvinstance</dc:title>
  </office:meta>
</office:document-meta>
</file>