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handers:std_createcourse"/><text:bookmark-start text:name="__RefHeading___achat_d_un_espace_de_cours_pour_compte_d_auteur_1"/><text:bookmark-start text:name="achat_d_un_espace_de_cours_pour_compte_d_auteur"/>Achat d'un espace de cours pour compte d'auteur<text:bookmark-end text:name="__RefHeading___achat_d_un_espace_de_cours_pour_compte_d_auteur_1"/><text:bookmark-end text:name="achat_d_un_espace_de_cours_pour_compte_d_auteur"/></text:h>
      <text:p text:style-name="Text_20_body"><text:a xlink:type="simple" xlink:href="https://docs.boardz.activeprolearn.com/doku.php?id=local:shop:userguide:salesadmin" text:style-name="Internet_20_link" text:visited-style-name="Visited_20_Internet_20_Link">Retour Configuration et mise en oeuvre d'une offre commerci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16:21</meta:creation-date>
    <dc:creator>Generated</dc:creator>
    <dc:date>2026-06-20T06::16:21</dc:date>
    <dc:language>en-US</dc:language>
    <meta:editing-cycles>1</meta:editing-cycles>
    <meta:editing-duration>PT0S</meta:editing-duration>
    <dc:title>local:shop:setup:handers:std_createcourse</dc:title>
  </office:meta>
</office:document-meta>
</file>