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ers:std_createcategory"/><text:bookmark-start text:name="__RefHeading___one_course_category_for_customer_to_manage_-_setup_implementation_1"/><text:bookmark-start text:name="one_course_category_for_customer_to_manage_-_setup_implementation"/>One course Category (for customer to manage) - Setup/Implementation<text:bookmark-end text:name="__RefHeading___one_course_category_for_customer_to_manage_-_setup_implementation_1"/><text:bookmark-end text:name="one_course_category_for_customer_to_manage_-_setup_implementation"/></text:h>
      <text:h text:style-name="Heading_20_3" text:outline-level="3"><text:bookmark-start text:name="__RefHeading___product_handler_2"/><text:bookmark-start text:name="product_handler"/>Product handler<text:bookmark-end text:name="__RefHeading___product_handler_2"/><text:bookmark-end text:name="product_handler"/></text:h>
      <text:p text:style-name="Horizontal_20_Line"/>
      <text:p text:style-name="Text_20_body">
<text:a xlink:type="simple" xlink:href="https://docs.boardz.activeprolearn.com/doku.php?id=local:shop:structure:handlers:enrolonecourse" text:style-name="Internet_20_link" text:visited-style-name="Visited_20_Internet_20_Link">See this handler structure documentation</text:a> - <text:a xlink:type="simple" xlink:href="https://docs.boardz.activeprolearn.com/doku.php?id=local:shop:userguide:salesadmin" text:style-name="Internet_20_link" text:visited-style-name="Visited_20_Internet_20_Link">Configuration and implementation of a commercial offer</text:a> -<text:a xlink:type="simple" xlink:href="https://docs.boardz.activeprolearn.com/doku.php?id=local:shop" text:style-name="Internet_20_link" text:visited-style-name="Visited_20_Internet_20_Link"> Local Shop component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13:59</meta:creation-date>
    <dc:creator>Generated</dc:creator>
    <dc:date>2026-06-20T08::13:59</dc:date>
    <dc:language>en-US</dc:language>
    <meta:editing-cycles>1</meta:editing-cycles>
    <meta:editing-duration>PT0S</meta:editing-duration>
    <dc:title>local:shop:setup:handers:std_createcategory</dc:title>
  </office:meta>
</office:document-meta>
</file>