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groupcopy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composant est classique, hormis un point de patch à intégrer.</text:p>
      <text:list text:style-name="List_20_1" text:continue-numbering="false">
        <text:list-item>
          <text:p text:style-name="List_20_1_Content_First"> Dézipper l'archive dans le répertoire <text:span text:style-name="Strong_20_Emphasis">/local</text:span> de votre plate-forme.</text:p>
        </text:list-item>
        <text:list-item>
          <text:p text:style-name="List_20_1_Content_Last"> Aller dans les notifications administratives pour installer logiquement le composant.</text:p>
        </text:list-item>
      </text:list>
      <text:h text:style-name="Heading_20_3" text:outline-level="3"><text:bookmark-start text:name="__RefHeading___patch_3"/><text:bookmark-start text:name="patch"/>Patch<text:bookmark-end text:name="__RefHeading___patch_3"/><text:bookmark-end text:name="patch"/></text:h>
      <text:p text:style-name="Text_20_body">Le patch proposé permet de positionner un accès pratique à la fonctionnalité à partir de l'écran standard de gestion des cours.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a xlink:type="simple" xlink:href="https://docs.boardz.activeprolearn.com/doku.php?id=local:groupcop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55:59</meta:creation-date>
    <dc:creator>Generated</dc:creator>
    <dc:date>2026-07-24T09::55:59</dc:date>
    <dc:language>en-US</dc:language>
    <meta:editing-cycles>1</meta:editing-cycles>
    <meta:editing-duration>PT0S</meta:editing-duration>
    <dc:title>local:groupcopy:install</dc:title>
  </office:meta>
</office:document-meta>
</file>