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groupcopy"/><text:bookmark-start text:name="__RefHeading___local_group_copy_copie_de_groupes_entre_cours_1"/><text:bookmark-start text:name="local_group_copy_copie_de_groupes_entre_cours"/>Local Group Copy (Copie de groupes entre cours)<text:bookmark-end text:name="__RefHeading___local_group_copy_copie_de_groupes_entre_cours_1"/><text:bookmark-end text:name="local_group_copy_copie_de_groupes_entre_cours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Group Copy</text:p>
        </text:list-item>
        <text:list-item>
          <text:p text:style-name="List_20_1_Content"> <text:span text:style-name="Strong_20_Emphasis">Concept :</text:span> PARTICIPANTS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Versions :</text:span> 2.2,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composant permet de copier les groupes entre cours. Tout enseignant peut récupérer tout ou partie des structures de groupes d'un autre cours dont on est éditeur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local:groupcopy: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local:groupcopy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local:groupcopy:technique" text:style-name="Internet_20_link" text:visited-style-name="Visited_20_Internet_20_Link">Technique</text:a></text:p>
        </text:list-item>
      </text:list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Sélection de groupes à copier</text:p>
        </text:list-item>
        <text:list-item>
          <text:p text:style-name="List_20_1_Content"> Sélection des rôles à transférer</text:p>
        </text:list-item>
        <text:list-item>
          <text:p text:style-name="List_20_1_Content"> Supprimer les anciennes assignations (option)</text:p>
        </text:list-item>
        <text:list-item>
          <text:p text:style-name="List_20_1_Content_Last"> Copier les groupements (option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emaux (valery@edunao.com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9::00:41</meta:creation-date>
    <dc:creator>Generated</dc:creator>
    <dc:date>2026-07-24T19::00:41</dc:date>
    <dc:language>en-US</dc:language>
    <meta:editing-cycles>1</meta:editing-cycles>
    <meta:editing-duration>PT0S</meta:editing-duration>
    <dc:title>local:groupcopy</dc:title>
  </office:meta>
</office:document-meta>
</file>