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coursetemplates:userguid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p text:style-name="Text_20_body">Le paramétrage du module “Modèle de cours” nécessite plusieurs manipulations qui sont décrites sur cette page. </text:p>
      <text:p text:style-name="Text_20_body">Pour effectuer ces manipulations, il est nécessaire d'avoir le rôle d'administrateur de la plateforme :</text:p>
      <text:list text:style-name="List_20_1" text:continue-numbering="false">
        <text:list-item>
          <text:p text:style-name="LastListParagraph_List_20_1_Content_First"> <text:a xlink:type="simple" xlink:href="https://docs.boardz.activeprolearn.com/doku.php?id=local:coursetemplates:features1" text:style-name="Internet_20_link" text:visited-style-name="Visited_20_Internet_20_Link">1. Créer une catégorie ou choisir une catégorie existant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ocs.boardz.activeprolearn.com/doku.php?id=local:coursetemplates:features2" text:style-name="Internet_20_link" text:visited-style-name="Visited_20_Internet_20_Link">2. Définir la catégorie comme "catégorie contenant des modèles"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ocs.boardz.activeprolearn.com/doku.php?id=local:coursetemplates:features3" text:style-name="Internet_20_link" text:visited-style-name="Visited_20_Internet_20_Link">3. Créer un cours qui servira de modèle 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ocs.boardz.activeprolearn.com/doku.php?id=local:coursetemplates:features4" text:style-name="Internet_20_link" text:visited-style-name="Visited_20_Internet_20_Link">4. Sauvegarder le cour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ocs.boardz.activeprolearn.com/doku.php?id=local:coursetemplates:features5" text:style-name="Internet_20_link" text:visited-style-name="Visited_20_Internet_20_Link">5. Restaurer le cours dans la zone de sauvegarde de cour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ocs.boardz.activeprolearn.com/doku.php?id=local:coursetemplates:features6" text:style-name="Internet_20_link" text:visited-style-name="Visited_20_Internet_20_Link">6. Déployer le cours à partir d'un modèle</text:a></text:p>
        </text:list-item>
      </text:list>
      <text:p text:style-name="Text_20_body"><text:a xlink:type="simple" xlink:href="https://docs.boardz.activeprolearn.com/doku.php?id=local:coursetemplates" text:style-name="Internet_20_link" text:visited-style-name="Visited_20_Internet_20_Link">Revenir à l'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8::52:31</meta:creation-date>
    <dc:creator>Generated</dc:creator>
    <dc:date>2026-07-24T08::52:31</dc:date>
    <dc:language>en-US</dc:language>
    <meta:editing-cycles>1</meta:editing-cycles>
    <meta:editing-duration>PT0S</meta:editing-duration>
    <dc:title>local:coursetemplates:userguide</dc:title>
  </office:meta>
</office:document-meta>
</file>