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coursetemplates:features1"/><text:bookmark-start text:name="__RefHeading___creer_une_categorie_ou_choisir_une_categorie_existante_1"/><text:bookmark-start text:name="creer_une_categorie_ou_choisir_une_categorie_existante"/>Créer une catégorie ou choisir une catégorie existante<text:bookmark-end text:name="__RefHeading___creer_une_categorie_ou_choisir_une_categorie_existante_1"/><text:bookmark-end text:name="creer_une_categorie_ou_choisir_une_categorie_existante"/></text:h>
      <text:p text:style-name="Text_20_body">Pour sotcker vos modèles vous pouvez utiliser une catégorie de cours déjà existante ou en créer une.</text:p>
      <text:h text:style-name="Heading_20_3" text:outline-level="3"><text:bookmark-start text:name="__RefHeading___creer_une_categorie_2"/><text:bookmark-start text:name="creer_une_categorie"/>Créer une catégorie<text:bookmark-end text:name="__RefHeading___creer_une_categorie_2"/><text:bookmark-end text:name="creer_une_categorie"/></text:h>
      <text:p text:style-name="Text_20_body">La catégorie de cours que vous créez sera celle qui sera utilisée pour stocker tous vos gabarits de cours. </text:p>
      <text:p text:style-name="Text_20_body">Pour créer une catégorie :</text:p>
      <text:list text:style-name="List_20_1" text:continue-numbering="false">
        <text:list-item>
          <text:p text:style-name="List_20_1_Content_First"> Administration du site</text:p>
        </text:list-item>
        <text:list-item>
          <text:p text:style-name="List_20_1_Content"> Gestion des cours et catégories</text:p>
        </text:list-item>
        <text:list-item>
          <text:p text:style-name="List_20_1_Content_Last"> Créer une catégorie</text:p>
        </text:list-item>
      </text:list>
      <text:p text:style-name="Text_20_body">Une fois que vous avez choisi ou créé une catégorie, il est nécessaire de définir <text:a xlink:type="simple" xlink:href="https://docs.boardz.activeprolearn.com/doku.php?id=local:coursetemplates:features2" text:style-name="Internet_20_link" text:visited-style-name="Visited_20_Internet_20_Link">la catégorie des modèles.</text:a></text:p>
      <text:p text:style-name="Text_20_body"><text:a xlink:type="simple" xlink:href="https://docs.boardz.activeprolearn.com/doku.php?id=local:coursetemplates:userguide" text:style-name="Internet_20_link" text:visited-style-name="Visited_20_Internet_20_Link"> Revenir a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6::17:38</meta:creation-date>
    <dc:creator>Generated</dc:creator>
    <dc:date>2026-06-19T06::17:38</dc:date>
    <dc:language>en-US</dc:language>
    <meta:editing-cycles>1</meta:editing-cycles>
    <meta:editing-duration>PT0S</meta:editing-duration>
    <dc:title>local:coursetemplates:features1</dc:title>
  </office:meta>
</office:document-meta>
</file>