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index"/><text:bookmark-start text:name="__RefHeading___courseindex_catalogue_de_cours_1"/><text:bookmark-start text:name="courseindex_catalogue_de_cours"/>CourseIndex (catalogue de cours)<text:bookmark-end text:name="__RefHeading___courseindex_catalogue_de_cours_1"/><text:bookmark-end text:name="courseindex_catalogue_de_cours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CourseIndex (catalogue de cours)</text:p>
        </text:list-item>
        <text:list-item>
          <text:p text:style-name="List_20_1_Content"> <text:span text:style-name="Strong_20_Emphasis">Versions :</text:span> 2.7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Très Beta</text:p>
        </text:list-item>
      </text:list>
      <text:p text:style-name="Text_20_body">Le Plugin “CourseIndex” ou catalogue de cours est un formidable outil qui permet de déployer un catalogue de cours. </text:p>
      <text:p text:style-name="Text_20_body">IMAGE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local:courseindex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local:courseindex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local:courseindex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Liste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5::23:48</meta:creation-date>
    <dc:creator>Generated</dc:creator>
    <dc:date>2026-06-16T05::23:48</dc:date>
    <dc:language>en-US</dc:language>
    <meta:editing-cycles>1</meta:editing-cycles>
    <meta:editing-duration>PT0S</meta:editing-duration>
    <dc:title>local:courseindex</dc:title>
  </office:meta>
</office:document-meta>
</file>