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ms"/><text:bookmark-start text:name="__RefHeading___extension_cms_pour_moodle_1"/><text:bookmark-start text:name="extension_cms_pour_moodle"/>Extension CMS pour Moodle<text:bookmark-end text:name="__RefHeading___extension_cms_pour_moodle_1"/><text:bookmark-end text:name="extension_cms_pour_moodle"/></text:h>
      <text:p text:style-name="Text_20_body">Ce module local centralise la gestion de contenus “CMS” (pages documentaires) dans Moodle, éditées par des administrateurs ou gestionnaires de site à destination des usagers. </text:p>
      <text:p text:style-name="Text_20_body">Cette fonction peut être utilisée dans un contexte de cours par les personnes détenant les capacités adéquates (enseignants éditeurs) pour créer et rédiger des volumes documentaires annexes locaux au cour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local:localcm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local:localcm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local:localcm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Gestion de volumes documentaires hiérarchiques annexes au niveau du site.</text:p>
        </text:list-item>
        <text:list-item>
          <text:p text:style-name="List_20_1_Content"> Gestion de volumes documentaires hiérarchiques annexes au niveau du cours.</text:p>
        </text:list-item>
        <text:list-item>
          <text:p text:style-name="List_20_1_Content"> Historisation des pages (mémorisation des versions)</text:p>
        </text:list-item>
        <text:list-item>
          <text:p text:style-name="List_20_1_Content"> Primitives documentaires facilitées (liens hiérachiques, tables des matières)</text:p>
        </text:list-item>
        <text:list-item>
          <text:p text:style-name="List_20_1_Content"> Edition whysiwhyg du contenu</text:p>
        </text:list-item>
        <text:list-item>
          <text:p text:style-name="List_20_1_Content"> Stamping temporel des publications</text:p>
        </text:list-item>
        <text:list-item>
          <text:p text:style-name="List_20_1_Content_Last"> SmartURLs</text:p>
        </text:list-item>
      </text:list>
      <text:p text:style-name="Text_20_body"><text:a xlink:type="simple" xlink:href="https://docs.boardz.activeprolearn.com/doku.php?id=local: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4::35:37</meta:creation-date>
    <dc:creator>Generated</dc:creator>
    <dc:date>2026-06-16T04::35:37</dc:date>
    <dc:language>en-US</dc:language>
    <meta:editing-cycles>1</meta:editing-cycles>
    <meta:editing-duration>PT0S</meta:editing-duration>
    <dc:title>local:cms</dc:title>
  </office:meta>
</office:document-meta>
</file>