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bergement"/><text:bookmark-start text:name="__RefHeading___informations_techniques_et_hebergement_1"/><text:bookmark-start text:name="informations_techniques_et_hebergement"/>Informations techniques et hébergement<text:bookmark-end text:name="__RefHeading___informations_techniques_et_hebergement_1"/><text:bookmark-end text:name="informations_techniques_et_hebergement"/></text:h>
      <text:p text:style-name="Text_20_body">Edunao concentre sa connaissance technique sur les besoins propres et les optimisations d'hébergement de plates-formes pédagogiques pour le secteur de la formation et de l'éducation. Les plates-formes et technologies choisies par Edunao le sont dans les objectifs suivants : </text:p>
      <text:list text:style-name="List_20_1" text:continue-numbering="false">
        <text:list-item>
          <text:p text:style-name="List_20_1_Content_First"> Assurer une dépendance minimale des solutions à des spécificités locales ou propriétaire d'environnement techniques. La règle du “de deux solutions, prends celle qui tourne sur le plus d'environnements possibles”</text:p>
        </text:list-item>
        <text:list-item>
          <text:p text:style-name="List_20_1_Content"> Garantir une réversibilité la plus complète aux clients en favorisant les solutions “populaires” plutôt que les solutions “exotiques”.</text:p>
        </text:list-item>
        <text:list-item>
          <text:p text:style-name="List_20_1_Content"> S'assurer d'une bonne couverture et disponibilité de l'assistance et du support, de l'accès à une documentation exhaustive et complète sur les outils utilisés.</text:p>
        </text:list-item>
        <text:list-item>
          <text:p text:style-name="List_20_1_Content"> Favoriser les technologies open-source</text:p>
        </text:list-item>
        <text:list-item>
          <text:p text:style-name="List_20_1_Content_Last"> Favoriser la performance pure des services</text:p>
        </text:list-item>
      </text:list>
      <text:h text:style-name="Heading_20_3" text:outline-level="3"><text:bookmark-start text:name="__RefHeading___hebergements_simples_2"/><text:bookmark-start text:name="hebergements_simples"/>Hébergements simples<text:bookmark-end text:name="__RefHeading___hebergements_simples_2"/><text:bookmark-end text:name="hebergements_simples"/></text:h>
      <text:p text:style-name="Text_20_body">Edunao gère le cycle complet de commande d'infrastructure, configuration d'infrasructure, installation et démarrage applicatif sur des serveurs dédiés ou VM virtualisées pour des projets d'exploitation standard à volumétrie et contraintes modérées (500 à 10000 utilisateurs inscrits, jusqu'à environ 200 requêtes simultanées).</text:p>
      <text:list text:style-name="List_20_1" text:continue-numbering="false">
        <text:list-item>
          <text:p text:style-name="LastListParagraph_List_20_1_Content_First"> Offre sur serveur dédié</text:p>
        </text:list-item>
      </text:list>
      <text:p text:style-name="Text_20_body">Edunao NE gère AUCUN site déployé sur des offres mutualisées d'hébergeurs généralistes.</text:p>
      <text:h text:style-name="Heading_20_3" text:outline-level="3"><text:bookmark-start text:name="__RefHeading___plates-formes_a_grande_echelle_3"/><text:bookmark-start text:name="plates-formes_a_grande_echelle"/>Plates-formes à grande échelle<text:bookmark-end text:name="__RefHeading___plates-formes_a_grande_echelle_3"/><text:bookmark-end text:name="plates-formes_a_grande_echelle"/></text:h>
      <text:p text:style-name="Text_20_body">Edunao gère le cycle complet de provisionning et d'architecture pour des implantations d'exploitation de forte taille et à fortes contraintes (de 10000 à plusieurs centaines de milliers d'inscrits) sur des systèmes clusterisés.</text:p>
      <text:list text:style-name="List_20_1" text:continue-numbering="false">
        <text:list-item>
          <text:p text:style-name="LastListParagraph_List_20_1_Content_First"> Offre sur système multiserveur dédié ou sur hébergement virtualisé</text:p>
        </text:list-item>
      </text:list>
      <text:h text:style-name="Heading_20_3" text:outline-level="3"><text:bookmark-start text:name="__RefHeading___offres_cloud_4"/><text:bookmark-start text:name="offres_cloud"/>Offres Cloud<text:bookmark-end text:name="__RefHeading___offres_cloud_4"/><text:bookmark-end text:name="offres_cloud"/></text:h>
      <text:p text:style-name="Text_20_body">Edunao dispose de l'expérience de déploiement sur des offres Cloud du marché (Azure, Cloud privé OVH, Virtualisation VMWare ESX).</text:p>
      <text:list text:style-name="List_20_1" text:continue-numbering="false">
        <text:list-item>
          <text:p text:style-name="LastListParagraph_List_20_1_Content_First"> Offre Cloud petits volumes : Nous avons monté pour accueillir des petits projets (jusqu'à 2000 utilisateurs) sur une infrastructure Cloud extensible. Vous disposerez sur cette offre d'une plate-forme Edunao Pro27 autonome et dédiée à votre usage.  </text:p>
        </text:list-item>
      </text:list>
      <text:h text:style-name="Heading_20_3" text:outline-level="3"><text:bookmark-start text:name="__RefHeading___offres_integrees_5"/><text:bookmark-start text:name="offres_integrees"/>Offres intégrées<text:bookmark-end text:name="__RefHeading___offres_integrees_5"/><text:bookmark-end text:name="offres_integrees"/></text:h>
      <text:p text:style-name="Text_20_body">Edunao propose une offre “intégrée” pour toutes les institutions utilisant Microsoft Office 365 et Microsoft OpenID comme source d'authentification institutionnelle.</text:p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43:38</meta:creation-date>
    <dc:creator>Generated</dc:creator>
    <dc:date>2026-06-20T05::43:38</dc:date>
    <dc:language>en-US</dc:language>
    <meta:editing-cycles>1</meta:editing-cycles>
    <meta:editing-duration>PT0S</meta:editing-duration>
    <dc:title>hebergement</dc:title>
  </office:meta>
</office:document-meta>
</file>