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sutilisation"/>Edunao publie des guides d'usage réédités à partir de données publiques ou de tutoriels et de guides spécialement écrits pour tenir compte des spécificités fonctionnelles des distributions “à valeur ajoutée” d'Edunao.</text:p>
      <text:list text:style-name="List_20_1" text:continue-numbering="false">
        <text:list-item>
          <text:p text:style-name="LastListParagraph_List_20_1_Content_First"> <text:a xlink:type="simple" xlink:href="https://docs.boardz.activeprolearn.com/doku.php?id=guidepro27" text:style-name="Internet_20_link" text:visited-style-name="Visited_20_Internet_20_Link">Guide général d'utilisation de Edunao Pro27 Edition</text:a></text:p>
        </text:list-item>
      </text:list>
      <text:p text:style-name="Text_20_body"><text:a xlink:type="simple" xlink:href="https://docs.boardz.activeprolearn.com/doku.php?id=guidepro27" text:style-name="Internet_20_link" text:visited-style-name="Visited_20_Internet_20_Link">Retour à l'accueil du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12:23</meta:creation-date>
    <dc:creator>Generated</dc:creator>
    <dc:date>2026-06-13T06::12:23</dc:date>
    <dc:language>en-US</dc:language>
    <meta:editing-cycles>1</meta:editing-cycles>
    <meta:editing-duration>PT0S</meta:editing-duration>
    <dc:title>guidesutilisation</dc:title>
  </office:meta>
</office:document-meta>
</file>