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"/><text:bookmark-start text:name="__RefHeading___les_groupes_sur_moodle_1"/><text:bookmark-start text:name="les_groupes_sur_moodle"/>Les groupes sur Moodle<text:bookmark-end text:name="__RefHeading___les_groupes_sur_moodle_1"/><text:bookmark-end text:name="les_groupes_sur_moodle"/></text:h>
      <text:h text:style-name="Heading_20_3" text:outline-level="3"><text:bookmark-start text:name="__RefHeading___defintion_et_utilite_2"/><text:bookmark-start text:name="defintion_et_utilite"/>Défintion et utilité<text:bookmark-end text:name="__RefHeading___defintion_et_utilite_2"/><text:bookmark-end text:name="defintion_et_utilite"/></text:h>
      <text:p text:style-name="Text_20_body">Un groupe permet de regrouper plusieurs utilisateurs. Un utilisateurs peut être inscrit dans plusieurs groupes. </text:p>
      <text:p text:style-name="Text_20_body">Il est utile de créer des groupes lorsqu'un enseignant veut restreindre un ou plusieurs groupe à une section, une ressource ou une activité.</text:p>
      <text:h text:style-name="Heading_20_3" text:outline-level="3"><text:bookmark-start text:name="__RefHeading___pilotage_des_groupes_3"/><text:bookmark-start text:name="pilotage_des_groupes"/>Pilotage des groupes<text:bookmark-end text:name="__RefHeading___pilotage_des_groupes_3"/><text:bookmark-end text:name="pilotage_des_groupes"/></text:h>
      <text:p text:style-name="Text_20_body">Le mode groupe peut être globalement piloté à partir des paramètres du cours, ou alors être pilotés localement sur chaque activité si le cours ne force pas sa valeur.</text:p>
      <text:p text:style-name="Text_20_body">Les groupes ne peuvent pas être créés au niveau du site. </text:p>
      <text:p text:style-name="Text_20_body"><text:a xlink:type="simple" xlink:href="https://docs.boardz.activeprolearn.com/doku.php?id=faq" text:style-name="Internet_20_link" text:visited-style-name="Visited_20_Internet_20_Link">Revenir à l'index Guide de démarrage/FAQ</text:a>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0:51</meta:creation-date>
    <dc:creator>Generated</dc:creator>
    <dc:date>2026-07-24T06::40:51</dc:date>
    <dc:language>en-US</dc:language>
    <meta:editing-cycles>1</meta:editing-cycles>
    <meta:editing-duration>PT0S</meta:editing-duration>
    <dc:title>groups</dc:title>
  </office:meta>
</office:document-meta>
</file>