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chnique"/><text:bookmark-start text:name="__RefHeading___format_pageguide_technique_1"/><text:bookmark-start text:name="format_pageguide_technique"/>Format page : Guide technique<text:bookmark-end text:name="__RefHeading___format_pageguide_technique_1"/><text:bookmark-end text:name="format_pageguide_technique"/></text:h>
      <text:p text:style-name="Text_20_body">Le format page est un format très puissant qui demande un peu de technique d'intégration. </text:p>
      <text:p text:style-name="Text_20_body">Depuis sa version d'origine pour Moodle 2.3, un gros effort a été fait pour se débarrasser au plus possible de patchs dans le noyau de Moodle. Ce travail d'architecture est actuellement terminé. le format page, pour un foncitonnement normal, doit néanmoins être précédé d'une mise en place rigoureuse de certaines surcharge superficielles sur le fonctionnement standard de Moodle. L'intégralité de ces surcharges : </text:p>
      <text:list text:style-name="List_20_1" text:continue-numbering="false">
        <text:list-item>
          <text:p text:style-name="List_20_1_Content_First"> Soit concernent le theme, qui est l'un des endroits traditionnellement customisés des Moodle</text:p>
        </text:list-item>
        <text:list-item>
          <text:p text:style-name="List_20_1_Content_Last"> Soit concerne des customscripts de remplacement de certains points d'entrée standard de Moodle. </text:p>
        </text:list-item>
      </text:list>
      <text:h text:style-name="Heading_20_3" text:outline-level="3"><text:bookmark-start text:name="__RefHeading___les_mises_en_places_indispensables_2"/><text:bookmark-start text:name="les_mises_en_places_indispensables"/>Les mises en places indispensables<text:bookmark-end text:name="__RefHeading___les_mises_en_places_indispensables_2"/><text:bookmark-end text:name="les_mises_en_places_indispensables"/></text:h>
      <text:h text:style-name="Heading_20_4" text:outline-level="4"><text:bookmark-start text:name="__RefHeading___le_remplacement_de_la_vue_de_cours_3"/><text:bookmark-start text:name="le_remplacement_de_la_vue_de_cours"/>Le remplacement de la vue de cours<text:bookmark-end text:name="__RefHeading___le_remplacement_de_la_vue_de_cours_3"/><text:bookmark-end text:name="le_remplacement_de_la_vue_de_cours"/></text:h>
      <text:p text:style-name="Text_20_body">Moodle prévoit que le gestionnaire de blocs soit basé sur un design pattern de “Fabrique”. Ce pattern permet d'éviter à l'exécution, que la classe invoquée soit gravée dans le marbre. Elle peut être changée par un minimum de modifications du code.</text:p>
      <text:p text:style-name="Text_20_body">Malheureusement, un petit défaut d'architecture ne permet pas de définir par simple configuration le gestionnaire de blocs, lors de l'entrée dans un cours. Ce choix s'effectue au début de la vue du cours, code faisant partie du noyau. Heureusement, ce script étant un “point d'entrée” de Moodle, il peut être facilement détourné. </text:p>
      <text:p text:style-name="Text_20_body">La distribution du format page propose dans un répertoire <text:span text:style-name="Emphasis">__customscripts</text:span> un ensemble de contournements pour la version courante de Moodle. la mise en place est simple et consiste à :</text:p>
      <text:list text:style-name="List_20_1" text:continue-numbering="false">
        <text:list-item>
          <text:p text:style-name="List_20_1_Content_First"> Créer un répertoire <text:span text:style-name="Emphasis">customscripts</text:span> à la racine d'installation de Moodle. </text:p>
        </text:list-item>
        <text:list-item>
          <text:p text:style-name="List_20_1_Content"> Editer le fichier config.php pour activer les customscripts ($CFG→customscripts = &gt;&lt;moodleroot&gt;/customscripts)</text:p>
        </text:list-item>
        <text:list-item>
          <text:p text:style-name="List_20_1_Content_Last"> copier le contenu du répertoire _customscripts dans le répertoire susnommé</text:p>
        </text:list-item>
      </text:list>
      <text:p text:style-name="Text_20_body">=== </text:p>
      <text:h text:style-name="Heading_20_3" text:outline-level="3"><text:bookmark-start text:name="__RefHeading___les_mises_en_place_facultatives_4"/><text:bookmark-start text:name="les_mises_en_place_facultatives"/>Les mises en place facultatives<text:bookmark-end text:name="__RefHeading___les_mises_en_place_facultatives_4"/><text:bookmark-end text:name="les_mises_en_place_facultatives"/></text:h>
      <text:p text:style-name="Text_20_body">Ces mises en place n'empêchent pas le fonctionnement correct du format page, mais peuvent ajouter une plus grande cohérence de navigation dans certains cas d'u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06:21</meta:creation-date>
    <dc:creator>Generated</dc:creator>
    <dc:date>2026-06-20T19::06:21</dc:date>
    <dc:language>en-US</dc:language>
    <meta:editing-cycles>1</meta:editing-cycles>
    <meta:editing-duration>PT0S</meta:editing-duration>
    <dc:title>formatpagetechnique</dc:title>
  </office:meta>
</office:document-meta>
</file>