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installguide"/><text:bookmark-start text:name="__RefHeading___format_pageinstallation_1"/><text:bookmark-start text:name="format_pageinstallation"/>Format Page : Installation<text:bookmark-end text:name="__RefHeading___format_pageinstallation_1"/><text:bookmark-end text:name="format_pageinstallation"/></text:h>
      <text:p text:style-name="Text_20_body">Le format page est un format très puissant mais son installation est non triviale. Elle est déconseillé à des personnes n'ayant pas une connaissance architecturale minimale de Moodle, ou n'ayant pas une bonne habitude de la construction des plates-formes open-source en PHP.</text:p>
      <text:p text:style-name="Text_20_body">Le processus d'installation suppose : </text:p>
      <text:list text:style-name="List_20_1" text:continue-numbering="false">
        <text:list-item>
          <text:p text:style-name="List_20_1_Content_First"> Installer les composants nécessaires au fonctionnement du format</text:p>
        </text:list-item>
        <text:list-item>
          <text:p text:style-name="List_20_1_Content"> Installer les customisations (customscripts) nécessaires</text:p>
        </text:list-item>
        <text:list-item>
          <text:p text:style-name="List_20_1_Content_Last"> Modifier les thèmes utilisés pour inclure les mises en page (layouts) additionnels du format page</text:p>
        </text:list-item>
      </text:list>
      <text:h text:style-name="Heading_20_3" text:outline-level="3"><text:bookmark-start text:name="__RefHeading___composants_necessaires_2"/><text:bookmark-start text:name="composants_necessaires"/>Composants nécessaires<text:bookmark-end text:name="__RefHeading___composants_necessaires_2"/><text:bookmark-end text:name="composants_necessaires"/></text:h>
      <text:p text:style-name="Text_20_body">En plus du composant “format/page”, vous devrez installer : </text:p>
      <text:list text:style-name="List_20_1" text:continue-numbering="false">
        <text:list-item>
          <text:p text:style-name="LastListParagraph_List_20_1_Content_First"> <text:a xlink:type="simple" xlink:href="https://docs.boardz.activeprolearn.com/doku.php?id=format:page:blockpagemodule" text:style-name="Internet_20_link" text:visited-style-name="Visited_20_Internet_20_Link">Le bloc "Module de page"</text:a> : Ce bloc est responsable de la banalisation des modules d'activités de Moodle qui seront gérés comme les autres blocs sur les pages.</text:p>
        </text:list-item>
      </text:list>
      <text:p text:style-name="Text_20_body">L'un (ou les deux) des principes de navigation internes suivants :</text:p>
      <text:list text:style-name="List_20_1" text:continue-numbering="false">
        <text:list-item>
          <text:p text:style-name="List_20_1_Content_First"> <text:a xlink:type="simple" xlink:href="https://docs.boardz.activeprolearn.com/doku.php?id=format:page:blockpagetracker" text:style-name="Internet_20_link" text:visited-style-name="Visited_20_Internet_20_Link">Le bloc "Etapes de formations</text:a> : Ce bloc propose un menu simple composé des pages disponibles à partir d'une racine donnée. Sa mise en oeuvre est simple. </text:p>
        </text:list-item>
        <text:list-item>
          <text:p text:style-name="List_20_1_Content_Last"> <text:a xlink:type="simple" xlink:href="https://docs.boardz.activeprolearn.com/doku.php?id=format:page:modpagemenu" text:style-name="Internet_20_link" text:visited-style-name="Visited_20_Internet_20_Link">Le module Menu Paginé</text:a> : Ce module propose la construction d'un menu flexible à partir de pages, mais aussi de liens externes ou de liens vers des activités du pool commun. En tant que module, il peut facilement être réutilisé sur toutes les pages sans reconfiguration.</text:p>
        </text:list-item>
      </text:list>
      <text:h text:style-name="Heading_20_3" text:outline-level="3"><text:bookmark-start text:name="__RefHeading___processus_d_installation_3"/><text:bookmark-start text:name="processus_d_installation"/>Processus d'installation<text:bookmark-end text:name="__RefHeading___processus_d_installation_3"/><text:bookmark-end text:name="processus_d_installation"/></text:h>
      <text:h text:style-name="Heading_20_4" text:outline-level="4"><text:bookmark-start text:name="__RefHeading___telecharger_et_installer_les_composants_4"/><text:bookmark-start text:name="telecharger_et_installer_les_composants"/>Télécharger et installer les composants<text:bookmark-end text:name="__RefHeading___telecharger_et_installer_les_composants_4"/><text:bookmark-end text:name="telecharger_et_installer_les_composants"/></text:h>
      <text:list text:style-name="Numbering_20_1" text:continue-numbering="false">
        <text:list-item>
          <text:p text:style-name="Numbering_20_1_Content_First"> Décompactez l'archive du format page dans le répertoire /course/format de votre installation Moodle</text:p>
        </text:list-item>
        <text:list-item>
          <text:p text:style-name="Numbering_20_1_Content"> Décompactez l'archive du bloc <text:a xlink:type="simple" xlink:href="https://docs.boardz.activeprolearn.com/doku.php?id=format:page:blockpagemodule" text:style-name="Internet_20_link" text:visited-style-name="Visited_20_Internet_20_Link">Module de Page</text:a> dans le répertoire /blocks de votre installation Moodle.</text:p>
        </text:list-item>
        <text:list-item>
          <text:p text:style-name="Numbering_20_1_Content"> Décompactez l'une des deux ou les deux archives <text:a xlink:type="simple" xlink:href="https://docs.boardz.activeprolearn.com/doku.php?id=format:page:modpagemenu" text:style-name="Internet_20_link" text:visited-style-name="Visited_20_Internet_20_Link">Module Menu Paginé</text:a>, ou bloc <text:a xlink:type="simple" xlink:href="https://docs.boardz.activeprolearn.com/doku.php?id=format:page:blockpagetracker" text:style-name="Internet_20_link" text:visited-style-name="Visited_20_Internet_20_Link">Etapes de fomation</text:a>, respectivement dans les répertoires /mod ou /blocks de votre installation Moodle. </text:p>
        </text:list-item>
        <text:list-item>
          <text:p text:style-name="Numbering_20_1_Content_Last"> Naviguez vers les notifications d'administration pour procéder à l'installation “logique” des composants ajoutés.</text:p>
        </text:list-item>
      </text:list>
      <text:h text:style-name="Heading_20_4" text:outline-level="4"><text:bookmark-start text:name="__RefHeading___activation_des_customisations_5"/><text:bookmark-start text:name="activation_des_customisations"/>Activation des "customisations"<text:bookmark-end text:name="__RefHeading___activation_des_customisations_5"/><text:bookmark-end text:name="activation_des_customisations"/></text:h>
      <text:p text:style-name="Text_20_body">L'archive du format page vient avec un certain nombre de compléments situés dans les répertoires <text:span text:style-name="underline">customscripts et </text:span>theme de la distribution.</text:p>
      <text:list text:style-name="Numbering_20_1" text:continue-numbering="false">
        <text:list-item>
          <text:p text:style-name="Numbering_20_1_Content_First"> Créez (si ce n'est déjà fait) le répertoire des customisations de Moodle. L'usage veut, en général qu'il s'appelle “customscripts” et soit situé à la racine de l'installation de Moodle. </text:p>
        </text:list-item>
        <text:list-item>
          <text:p text:style-name="Numbering_20_1_Content"> Copiez le contenu du répertoire __customscripts dans ce répertoire. ATTENTION : si votre installation comporte déjà des customisations sur des fichiers de chemin identique pour d'autres raisons que le format page, Il conviendra de demander à un intégrateur de fusionner les modifications.</text:p>
        </text:list-item>
        <text:list-item>
          <text:p text:style-name="Numbering_20_1_Content_Last"> Dans le fichier de configuration de Moodle (config.php à la racine) ajoutez la ligne suivante :</text:p>
        </text:list-item>
      </text:list>
      <text:p text:style-name="Preformatted_20_Text"> $CFG-&gt;customscripts = '/chemin/vers/mon/moodle/customscripts';<text:line-break/> </text:p>
      <text:h text:style-name="Heading_20_4" text:outline-level="4"><text:bookmark-start text:name="__RefHeading___ajout_des_elements_supplementaires_de_theme_6"/><text:bookmark-start text:name="ajout_des_elements_supplementaires_de_theme"/>Ajout des éléments supplémentaires de thème<text:bookmark-end text:name="__RefHeading___ajout_des_elements_supplementaires_de_theme_6"/><text:bookmark-end text:name="ajout_des_elements_supplementaires_de_theme"/></text:h>
      <text:p text:style-name="Text_20_body">Le complément __theme contient un pseudo-theme “page”. Ce thème est potentiellement utilisable en tant que tel, mais son usage est déconseillé car il ne suivra pas les personnalisations des thèmes exploités sur la plate-forme.</text:p>
      <text:p text:style-name="Text_20_body">Ce complément est là pour vous fournir les éléments à ajouter dans les thèmes que vous utilisez par ailleurs dans Moodle.</text:p>
      <text:p text:style-name="Text_20_body">Ce package contient essentiellement un layout 'page.php' qu'il faut ajouter aux themes que vous utilisez dans la plate-forme d'exploitation.</text:p>
      <text:p text:style-name="Text_20_body">Pour activer ce layout, éditez le fichier <text:span text:style-name="Strong_20_Emphasis">config.php</text:span> du thème cible et ajouter les lignes suivantes dans la définition des layouts (tableau php) : </text:p>
      <text:p text:style-name="Preformatted_20_Text"><text:s text:c="2"/>'format_page' =&gt; array(<text:line-break/><text:s text:c="6"/>'file' =&gt; 'page.php',<text:line-break/><text:s text:c="6"/>'regions' =&gt; array('side-pre', 'main', 'side-post', 'footer-left', 'footer-middle', 'footer-right'),<text:line-break/><text:s text:c="6"/>'defaultregion' =&gt; 'side-post',<text:line-break/><text:s text:c="2"/>),<text:line-break/><text:s text:c="2"/><text:line-break/><text:s text:c="2"/>'format_page_action' =&gt; array(<text:line-break/><text:s text:c="6"/>'file' =&gt; 'page.php',<text:line-break/><text:s text:c="6"/>'regions' =&gt; array('side-pre', 'side-post', 'main', 'footer-left', 'footer-middle', 'footer-right'),<text:line-break/><text:s text:c="6"/>'options' =&gt; array('langmenu' =&gt; true, 'noblocks' =&gt; true),<text:line-break/><text:s text:c="6"/>'defaultregion' =&gt; 'side-post',<text:line-break/><text:s text:c="2"/>),</text:p>
      <text:p text:style-name="Text_20_body">Vous aurez probablement à revoir les séquences d'en-tête et de pied de page dans le fichier de layout <text:span text:style-name="Strong_20_Emphasis">page.php</text:span>. En effet, chaque producteur de theme a sa propre écriture de ces séquences. La partie “active” du layout est :</text:p>
      <text:p text:style-name="Preformatted_20_Text"><text:s text:c="2"/>&lt;!-- END OF HEADER --&gt;<text:line-break/><text:s text:c="2"/>&lt;!-- START CUSTOMMENU AND NAVBAR --&gt;<text:line-break/><text:s text:c="2"/>&lt;!-- END OF CUSTOMMENU AND NAVBAR --&gt;<text:line-break/><text:s text:c="2"/>&lt;!-- page content --&gt;<text:line-break/><text:s text:c="6"/>&lt;div id="format-page-content" class="format-page-content container-fluid"&gt;<text:line-break/><text:s text:c="10"/>&lt;!-- EVERYTHING HERE IS DEFERRED TO format.php OF THE COURSE FORMAT --&gt;<text:line-break/><text:s text:c="10"/>&lt;?php echo $OUTPUT-&gt;main_content(); ?&gt;<text:line-break/><text:s text:c="6"/>&lt;/div&gt;<text:line-break/><text:s text:c="2"/>&lt;!-- START OF FOOTER --&gt;</text:p>
      <text:p text:style-name="Text_20_body">Vous pouvez placer n'importe quelle construction d'en-tête ou de pied de page, respectivement au-dessus et en-dessous du marqueur correspondant, provenant d'autres fichiers de layout de votre thème cible.</text:p>
      <text:p text:style-name="Text_20_body"><text:a xlink:type="simple" xlink:href="https://docs.boardz.activeprolearn.com/doku.php?id=format:page:formatpag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17:30</meta:creation-date>
    <dc:creator>Generated</dc:creator>
    <dc:date>2026-06-16T16::17:30</dc:date>
    <dc:language>en-US</dc:language>
    <meta:editing-cycles>1</meta:editing-cycles>
    <meta:editing-duration>PT0S</meta:editing-duration>
    <dc:title>format:page:installguide</dc:title>
  </office:meta>
</office:document-meta>
</file>