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rmat:page:conversion:spec"/><text:bookmark-start text:name="__RefHeading___conversions_vers_et_depuis_le_format_page_1"/><text:bookmark-start text:name="conversions_vers_et_depuis_le_format_page"/>Conversions vers et depuis le format page<text:bookmark-end text:name="__RefHeading___conversions_vers_et_depuis_le_format_page_1"/><text:bookmark-end text:name="conversions_vers_et_depuis_le_format_page"/></text:h>
      <text:p text:style-name="Text_20_body">Afin d'assurer une meilleure acceptation du format page, il est important de pouvoir en assurer la portabilité et la conversion vers les formats standard ou éventuellement d'autres formats de cours.</text:p>
      <text:h text:style-name="Heading_20_3" text:outline-level="3"><text:bookmark-start text:name="__RefHeading___les_formats_standard_2"/><text:bookmark-start text:name="les_formats_standard"/>Les formats standard<text:bookmark-end text:name="__RefHeading___les_formats_standard_2"/><text:bookmark-end text:name="les_formats_standard"/></text:h>
      <text:list text:style-name="List_20_1" text:continue-numbering="false">
        <text:list-item>
          <text:p text:style-name="List_20_1_Content_First"> Formats à sections linéaires : Thématique (Std), Hebdomadaire (Std), Onglet</text:p>
        </text:list-item>
        <text:list-item>
          <text:p text:style-name="List_20_1_Content_Last"> Format à sections hiérarchiques : FlexSections</text:p>
        </text:list-item>
      </text:list>
      <text:h text:style-name="Heading_20_3" text:outline-level="3"><text:bookmark-start text:name="__RefHeading___processus_de_conversion_3"/><text:bookmark-start text:name="processus_de_conversion"/>Processus de conversion<text:bookmark-end text:name="__RefHeading___processus_de_conversion_3"/><text:bookmark-end text:name="processus_de_conversion"/></text:h>
      <text:p text:style-name="Text_20_body">Dans tous les cas, les deux sens de conversion doivent être étudiés.</text:p>
      <text:p text:style-name="Text_20_body">La conversion doit intervenir à un moment idéal de la mise à jour d'un cours. Certaines conversions pourraient entrainer des pertes d'information, Elles doivent être documentées.</text:p>
      <text:p text:style-name="Text_20_body">Dans tous les cas se pose la question du traitement : </text:p>
      <text:list text:style-name="List_20_1" text:continue-numbering="false">
        <text:list-item>
          <text:p text:style-name="List_20_1_Content_First"> Des modules d'activités et ressources</text:p>
        </text:list-item>
        <text:list-item>
          <text:p text:style-name="List_20_1_Content_Last"> Des blocs</text:p>
        </text:list-item>
      </text:list>
      <text:p text:style-name="Text_20_body">La problématique des blocs vient du fait que :</text:p>
      <text:list text:style-name="List_20_1" text:continue-numbering="false">
        <text:list-item>
          <text:p text:style-name="List_20_1_Content_First"> Dans le format page, </text:p>
          <text:list text:style-name="List_20_1">
            <text:list-item>
              <text:p text:style-name="List_20_1_Content"> les zones de bloc latérales sont différentes pour chaque page</text:p>
            </text:list-item>
            <text:list-item>
              <text:p text:style-name="List_20_1_Content"> des blocs peuvent être disposés dans la région centrale</text:p>
            </text:list-item>
            <text:list-item>
              <text:p text:style-name="List_20_1_Content"> les activités sont représentées par des blocs page_module</text:p>
            </text:list-item>
            <text:list-item>
              <text:p text:style-name="List_20_1_Content_Last"> les activités sont dans des sections qui sont homologues aux pages</text:p>
            </text:list-item>
          </text:list>
        </text:list-item>
      </text:list>
      <text:list text:style-name="List_20_1" text:continue-numbering="false">
        <text:list-item>
          <text:p text:style-name="List_20_1_Content_First"> Dans les autres formats,</text:p>
          <text:list text:style-name="List_20_1">
            <text:list-item>
              <text:p text:style-name="List_20_1_Content"> les zones de bloc latérales sont uniques et constantes pour tous le cours</text:p>
            </text:list-item>
            <text:list-item>
              <text:p text:style-name="List_20_1_Content_Last"> les activités ne peuvent être qu'au centre dans les sections</text:p>
            </text:list-item>
          </text:list>
        </text:list-item>
      </text:list>
      <text:p text:style-name="Text_20_body">Le processus de conversion essaye de repositionner au mieux les éléments conformément aux contraintes. </text:p>
      <text:h text:style-name="Heading_20_3" text:outline-level="3"><text:bookmark-start text:name="__RefHeading___page_vers_sections_lineaires_4"/><text:bookmark-start text:name="page_vers_sections_lineaires"/>Page vers Sections linéaires<text:bookmark-end text:name="__RefHeading___page_vers_sections_lineaires_4"/><text:bookmark-end text:name="page_vers_sections_lineaires"/></text:h>
      <text:h text:style-name="Heading_20_4" text:outline-level="4"><text:bookmark-start text:name="__RefHeading___activites_et_ressources_5"/><text:bookmark-start text:name="activites_et_ressources"/>Activités et ressources<text:bookmark-end text:name="__RefHeading___activites_et_ressources_5"/><text:bookmark-end text:name="activites_et_ressources"/></text:h>
      <text:list text:style-name="List_20_1" text:continue-numbering="false">
        <text:list-item>
          <text:p text:style-name="LastListParagraph_List_20_1_Content_First"> Ramener toutes les activités en zone</text:p>
        </text:list-item>
      </text:list>
      <text:h text:style-name="Heading_20_3" text:outline-level="3"><text:bookmark-start text:name="__RefHeading___sections_lineaires_vers_page_6"/><text:bookmark-start text:name="sections_lineaires_vers_page"/>Sections linéaires vers Page<text:bookmark-end text:name="__RefHeading___sections_lineaires_vers_page_6"/><text:bookmark-end text:name="sections_lineaires_vers_page"/></text:h>
      <text:p text:style-name="Text_20_body"><text:a xlink:type="simple" xlink:href="https://docs.boardz.activeprolearn.com/doku.php?id=format:page" text:style-name="Internet_20_link" text:visited-style-name="Visited_20_Internet_20_Link">Revenir à l'index du composant Format Page</text:a> - 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17:25</meta:creation-date>
    <dc:creator>Generated</dc:creator>
    <dc:date>2026-07-25T04::17:25</dc:date>
    <dc:language>en-US</dc:language>
    <meta:editing-cycles>1</meta:editing-cycles>
    <meta:editing-duration>PT0S</meta:editing-duration>
    <dc:title>format:page:conversion:spec</dc:title>
  </office:meta>
</office:document-meta>
</file>