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commentpageformatpage"/><text:bookmark-start text:name="__RefHeading___commenter_les_pagesguide_d_utilisation_1"/><text:bookmark-start text:name="commenter_les_pagesguide_d_utilisation"/>Commenter les pages : Guide d'utilisation<text:bookmark-end text:name="__RefHeading___commenter_les_pagesguide_d_utilisation_1"/><text:bookmark-end text:name="commenter_les_pagesguide_d_utilisation"/></text:h>
      <text:p text:style-name="Text_20_body">Passer en mode Edition à l'aide du bouton sous votre nom de connexion.</text:p>
      <text:p text:style-name="Text_20_body">Cliquez sur le bouton Commenter une page (zone du haut)</text:p>
      <text:p text:style-name="Text_20_body"><text:a xlink:type="simple" xlink:href="http://demo31.formation-enligne.com/course/view.php?id=79&amp;page=879" text:style-name="Internet_20_link" text:visited-style-name="Visited_20_Internet_20_Link">Voir le tuto vidéo</text:a></text:p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Florence Labord florence@activeprolearn.com : Documentation &amp; illustrations</text:p>
        </text:list-item>
      </text:list>
      <text:p text:style-name="Text_20_body"><text:a xlink:type="simple" xlink:href="https://docs.boardz.activeprolearn.com/doku.php?id=format:page:userguide" text:style-name="Internet_20_link" text:visited-style-name="Visited_20_Internet_20_Link">Revenir à l'index du guide d'utilisation</text:a></text:p>
      <text:p text:style-name="Text_20_body"><text:a xlink:type="simple" xlink:href="https://docs.boardz.activeprolearn.com/doku.php?id=format:page" text:style-name="Internet_20_link" text:visited-style-name="Visited_20_Internet_20_Link">Revenir à l'index du composant Format Page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5:48</meta:creation-date>
    <dc:creator>Generated</dc:creator>
    <dc:date>2026-06-16T01::45:48</dc:date>
    <dc:language>en-US</dc:language>
    <meta:editing-cycles>1</meta:editing-cycles>
    <meta:editing-duration>PT0S</meta:editing-duration>
    <dc:title>format:page:commentpageformatpage</dc:title>
  </office:meta>
</office:document-meta>
</file>