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guide_de_demarrage_faq_1"/><text:bookmark-start text:name="guide_de_demarrage_faq"/>Guide de démarrage/FAQ<text:bookmark-end text:name="__RefHeading___guide_de_demarrage_faq_1"/><text:bookmark-end text:name="guide_de_demarrage_faq"/></text:h>
      <text:h text:style-name="Heading_20_3" text:outline-level="3"><text:bookmark-start text:name="__RefHeading___mon_projet_moodle_2"/><text:bookmark-start text:name="mon_projet_moodle"/>Mon projet Moodle<text:bookmark-end text:name="__RefHeading___mon_projet_moodle_2"/><text:bookmark-end text:name="mon_projet_moodle"/></text:h>
      <text:list text:style-name="List_20_1" text:continue-numbering="false">
        <text:list-item>
          <text:p text:style-name="List_20_1_Content_First"> <text:a xlink:type="simple" xlink:href="https://docs.boardz.activeprolearn.com/doku.php?id=moodle" text:style-name="Internet_20_link" text:visited-style-name="Visited_20_Internet_20_Link">Qu'est-ce que Moodle ?</text:a></text:p>
        </text:list-item>
        <text:list-item>
          <text:p text:style-name="List_20_1_Content"> <text:a xlink:type="simple" xlink:href="https://docs.boardz.activeprolearn.com/doku.php?id=moodleedition" text:style-name="Internet_20_link" text:visited-style-name="Visited_20_Internet_20_Link">Quelles sont les intégrations de Moodle que nous proposons ?</text:a></text:p>
        </text:list-item>
        <text:list-item>
          <text:p text:style-name="List_20_1_Content_Last"> <text:a xlink:type="simple" xlink:href="https://docs.boardz.activeprolearn.com/doku.php?id=projetmoodle" text:style-name="Internet_20_link" text:visited-style-name="Visited_20_Internet_20_Link">Qu'est ce qu'un projet d'implantation de Moodle ?</text:a></text:p>
        </text:list-item>
      </text:list>
      <text:h text:style-name="Heading_20_3" text:outline-level="3"><text:bookmark-start text:name="__RefHeading___gerer_un_espace_de_cours_3"/><text:bookmark-start text:name="gerer_un_espace_de_cours"/>Gérer un espace de cours<text:bookmark-end text:name="__RefHeading___gerer_un_espace_de_cours_3"/><text:bookmark-end text:name="gerer_un_espace_de_cours"/></text:h>
      <text:list text:style-name="List_20_1" text:continue-numbering="false">
        <text:list-item>
          <text:p text:style-name="List_20_1_Content_First"> <text:a xlink:type="simple" xlink:href="https://docs.boardz.activeprolearn.com/doku.php?id=course" text:style-name="Internet_20_link" text:visited-style-name="Visited_20_Internet_20_Link">Qu'est-ce qu'un cours sur Moodle? </text:a></text:p>
        </text:list-item>
        <text:list-item>
          <text:p text:style-name="List_20_1_Content"> <text:a xlink:type="simple" xlink:href="https://docs.boardz.activeprolearn.com/doku.php?id=courseformat" text:style-name="Internet_20_link" text:visited-style-name="Visited_20_Internet_20_Link">Qu'est-ce qu'un format de cours sur Moodle? </text:a></text:p>
        </text:list-item>
        <text:list-item>
          <text:p text:style-name="List_20_1_Content"> <text:a xlink:type="simple" xlink:href="https://docs.boardz.activeprolearn.com/doku.php?id=activities" text:style-name="Internet_20_link" text:visited-style-name="Visited_20_Internet_20_Link">Qu'est-ce qu'une activité sur Moodle? Quelles sont les différentes activités que je peux créer?</text:a></text:p>
        </text:list-item>
        <text:list-item>
          <text:p text:style-name="List_20_1_Content_Last"> <text:a xlink:type="simple" xlink:href="https://docs.boardz.activeprolearn.com/doku.php?id=blocks" text:style-name="Internet_20_link" text:visited-style-name="Visited_20_Internet_20_Link">Que sont les blocs? </text:a></text:p>
        </text:list-item>
      </text:list>
      <text:h text:style-name="Heading_20_3" text:outline-level="3"><text:bookmark-start text:name="__RefHeading___roles_groupes_et_inscriptions_4"/><text:bookmark-start text:name="roles_groupes_et_inscriptions"/>Rôles, groupes et inscriptions<text:bookmark-end text:name="__RefHeading___roles_groupes_et_inscriptions_4"/><text:bookmark-end text:name="roles_groupes_et_inscriptions"/></text:h>
      <text:list text:style-name="List_20_1" text:continue-numbering="false">
        <text:list-item>
          <text:p text:style-name="List_20_1_Content_First"> <text:a xlink:type="simple" xlink:href="https://docs.boardz.activeprolearn.com/doku.php?id=roles" text:style-name="Internet_20_link" text:visited-style-name="Visited_20_Internet_20_Link">Un rôle sur Moodle, c'est quoi ?</text:a></text:p>
        </text:list-item>
        <text:list-item>
          <text:p text:style-name="List_20_1_Content"> <text:a xlink:type="simple" xlink:href="https://docs.boardz.activeprolearn.com/doku.php?id=groups" text:style-name="Internet_20_link" text:visited-style-name="Visited_20_Internet_20_Link">Les groupes sur Moodle</text:a></text:p>
        </text:list-item>
        <text:list-item>
          <text:p text:style-name="List_20_1_Content"> <text:a xlink:type="simple" xlink:href="https://docs.boardz.activeprolearn.com/doku.php?id=forums" text:style-name="Internet_20_link" text:visited-style-name="Visited_20_Internet_20_Link">Groupes et activités : impacts, exemple sur l'activité forum</text:a></text:p>
        </text:list-item>
        <text:list-item>
          <text:p text:style-name="List_20_1_Content"> <text:a xlink:type="simple" xlink:href="https://docs.boardz.activeprolearn.com/doku.php?id=cohortes" text:style-name="Internet_20_link" text:visited-style-name="Visited_20_Internet_20_Link">Les cohortes sur Moodle</text:a></text:p>
        </text:list-item>
        <text:list-item>
          <text:p text:style-name="List_20_1_Content_Last"> <text:a xlink:type="simple" xlink:href="https://docs.boardz.activeprolearn.com/doku.php?id=methodeinscriptions" text:style-name="Internet_20_link" text:visited-style-name="Visited_20_Internet_20_Link">Qu'appelle-t-on méthode d'inscription ? Y a-t-il une ou plusieurs méthode(s) d'inscription des étudiants ?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 des servic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36</meta:creation-date>
    <dc:creator>Generated</dc:creator>
    <dc:date>2026-07-24T06::42:36</dc:date>
    <dc:language>en-US</dc:language>
    <meta:editing-cycles>1</meta:editing-cycles>
    <meta:editing-duration>PT0S</meta:editing-duration>
    <dc:title>faq</dc:title>
  </office:meta>
</office:document-meta>
</file>