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racommunityplugins"/><text:bookmark-start text:name="__RefHeading___catalogue_des_plugins_tiers_acceptes_1"/><text:bookmark-start text:name="catalogue_des_plugins_tiers_acceptes"/>Catalogue des plugins tiers acceptés<text:bookmark-end text:name="__RefHeading___catalogue_des_plugins_tiers_acceptes_1"/><text:bookmark-end text:name="catalogue_des_plugins_tiers_acceptes"/></text:h>
      <text:p text:style-name="Text_20_body">Les plugins listés ici sont des plugins édités par des contributeurs de la communauté mondiale. Edunao les a installés analysé et essayé. Ils sont régulièrement téléchargés et revérifiés.</text:p>
      <text:h text:style-name="Heading_20_4" text:outline-level="4"><text:bookmark-start text:name="__RefHeading___plugins_kaltura_2"/><text:bookmark-start text:name="plugins_kaltura"/>Plugins Kaltura<text:bookmark-end text:name="__RefHeading___plugins_kaltura_2"/><text:bookmark-end text:name="plugins_kaltura"/></text:h>
      <text:h text:style-name="Heading_20_4" text:outline-level="4"><text:bookmark-start text:name="__RefHeading___plugins_office_365_3"/><text:bookmark-start text:name="plugins_office_365"/>Plugins Office 365<text:bookmark-end text:name="__RefHeading___plugins_office_365_3"/><text:bookmark-end text:name="plugins_office_365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0:49</meta:creation-date>
    <dc:creator>Generated</dc:creator>
    <dc:date>2026-07-24T06::40:49</dc:date>
    <dc:language>en-US</dc:language>
    <meta:editing-cycles>1</meta:editing-cycles>
    <meta:editing-duration>PT0S</meta:editing-duration>
    <dc:title>extracommunityplugins</dc:title>
  </office:meta>
</office:document-meta>
</file>