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xempletechnique"/><text:bookmark-start text:name="__RefHeading___guide_technique_1"/><text:bookmark-start text:name="guide_technique"/>Guide technique<text:bookmark-end text:name="__RefHeading___guide_technique_1"/><text:bookmark-end text:name="guide_technique"/></text:h>
      <text:p text:style-name="Text_20_body"><text:span text:style-name="Emphasis">Le guide technique spécifie les aspects techniques.</text:span></text:p>
      <text:p text:style-name="Text_20_body"><text:a xlink:type="simple" xlink:href="https://docs.boardz.activeprolearn.com/doku.php?id=pagetype" text:style-name="Internet_20_link" text:visited-style-name="Visited_20_Internet_20_Link">Revenir à l'index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20::47:03</meta:creation-date>
    <dc:creator>Generated</dc:creator>
    <dc:date>2026-06-14T20::47:03</dc:date>
    <dc:language>en-US</dc:language>
    <meta:editing-cycles>1</meta:editing-cycles>
    <meta:editing-duration>PT0S</meta:editing-duration>
    <dc:title>exempletechnique</dc:title>
  </office:meta>
</office:document-meta>
</file>