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p text:style-name="Text_20_body"><text:span text:style-name="Emphasis">Le guide d'installation contient les différentes étapes pour l'installation de la fonctionnalité.</text:span></text:p>
      <text:p text:style-name="Text_20_body"><text:a xlink:type="simple" xlink:href="https://docs.boardz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1:41</meta:creation-date>
    <dc:creator>Generated</dc:creator>
    <dc:date>2026-07-24T08::31:41</dc:date>
    <dc:language>en-US</dc:language>
    <meta:editing-cycles>1</meta:editing-cycles>
    <meta:editing-duration>PT0S</meta:editing-duration>
    <dc:title>exempleinstall</dc:title>
  </office:meta>
</office:document-meta>
</file>