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delayedcohortinstall"/><text:bookmark-start text:name="__RefHeading___enrol_delayed_cohortinstallation_1"/><text:bookmark-start text:name="enrol_delayed_cohortinstallation"/>Enrol Delayed Cohort : Installation<text:bookmark-end text:name="__RefHeading___enrol_delayed_cohortinstallation_1"/><text:bookmark-end text:name="enrol_delayed_cohortinstallation"/></text:h>
      <text:p text:style-name="Text_20_body">Ce composant s'installe par la procédure standard : 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  <text:p text:style-name="Text_20_body"><text:a xlink:type="simple" xlink:href="https://docs.boardz.activeprolearn.com/doku.php?id=enroldelayedcohort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12:43</meta:creation-date>
    <dc:creator>Generated</dc:creator>
    <dc:date>2026-06-16T01::12:43</dc:date>
    <dc:language>en-US</dc:language>
    <meta:editing-cycles>1</meta:editing-cycles>
    <meta:editing-duration>PT0S</meta:editing-duration>
    <dc:title>enroldelayedcohortinstall</dc:title>
  </office:meta>
</office:document-meta>
</file>