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rol:trainingcredits:installguide"/><text:bookmark-start text:name="__RefHeading___training_creditsinstall_guide_1"/><text:bookmark-start text:name="training_creditsinstall_guide"/>Training Credits : Install Guide<text:bookmark-end text:name="__RefHeading___training_creditsinstall_guide_1"/><text:bookmark-end text:name="training_creditsinstall_guide"/></text:h>
      <text:p text:style-name="Text_20_body"><text:span text:style-name="Strong_20_Emphasis">Ce composant s'installe par la procédure standard :</text:span></text:p>
      <text:list text:style-name="Numbering_20_1" text:continue-numbering="false">
        <text:list-item>
          <text:p text:style-name="Numbering_20_1_Content_First"> Déployez l'archive dans le répertoire /enrol de votre installation Moodle</text:p>
        </text:list-item>
        <text:list-item>
          <text:p text:style-name="Numbering_20_1_Content_Last"> Naviguez vers les notifications de l'administration pour procéder à l'installation logique du composant.</text:p>
        </text:list-item>
      </text:list>
      <text:p text:style-name="Horizontal_20_Line"/>
      <text:p text:style-name="Text_20_body"><text:a xlink:type="simple" xlink:href="https://docs.boardz.activeprolearn.com/doku.php?id=enrol:trainingcredits" text:style-name="Internet_20_link" text:visited-style-name="Visited_20_Internet_20_Link">Back to composant</text:a> - <text:a xlink:type="simple" xlink:href="https://docs.boardz.activeprolearn.com/doku.php?id=start" text:style-name="Internet_20_link" text:visited-style-name="Visited_20_Internet_20_Link">Back to  catalogue</text:a> - <text:a xlink:type="simple" xlink:href="https://docs.boardz.activeprolearn.com/doku.php?id=local:shop" text:style-name="Internet_20_link" text:visited-style-name="Visited_20_Internet_20_Link">Go to local_shop compon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4::25:02</meta:creation-date>
    <dc:creator>Generated</dc:creator>
    <dc:date>2026-06-20T04::25:02</dc:date>
    <dc:language>en-US</dc:language>
    <meta:editing-cycles>1</meta:editing-cycles>
    <meta:editing-duration>PT0S</meta:editing-duration>
    <dc:title>enrol:trainingcredits:installguide</dc:title>
  </office:meta>
</office:document-meta>
</file>