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rol:delayedcohort:technique"/><text:bookmark-start text:name="__RefHeading___enrol_delayed_cohortinscription_differee_de_cohorte._guides_techniques_1"/><text:bookmark-start text:name="enrol_delayed_cohortinscription_differee_de_cohorte._guides_techniques"/>Enrol Delayed Cohort : Inscription différée de cohorte. Guides techniques<text:bookmark-end text:name="__RefHeading___enrol_delayed_cohortinscription_differee_de_cohorte._guides_techniques_1"/><text:bookmark-end text:name="enrol_delayed_cohortinscription_differee_de_cohorte._guides_techniques"/></text:h>
      <text:list text:style-name="List_20_1" text:continue-numbering="false">
        <text:list-item>
          <text:p text:style-name="List_20_1_Content_First"> <text:a xlink:type="simple" xlink:href="https://docs.boardz.activeprolearn.com/doku.php?id=enrol:delayedcohort:enroldelayedcohortcapabilities" text:style-name="Internet_20_link" text:visited-style-name="Visited_20_Internet_20_Link">Capacités</text:a></text:p>
        </text:list-item>
        <text:list-item>
          <text:p text:style-name="List_20_1_Content"> <text:a xlink:type="simple" xlink:href="https://docs.boardz.activeprolearn.com/doku.php?id=enrol:delayedcohort:enroldelayedcohorttasks" text:style-name="Internet_20_link" text:visited-style-name="Visited_20_Internet_20_Link">Traitements automatiques</text:a></text:p>
        </text:list-item>
        <text:list-item>
          <text:p text:style-name="List_20_1_Content_Last"> <text:a xlink:type="simple" xlink:href="https://docs.boardz.activeprolearn.com/doku.php?id=enrol:delayedcohort:enroldelayedcohortobservers" text:style-name="Internet_20_link" text:visited-style-name="Visited_20_Internet_20_Link">Traitement d'événements</text:a></text:p>
        </text:list-item>
      </text:list>
      <text:p text:style-name="Text_20_body"><text:a xlink:type="simple" xlink:href="https://docs.boardz.activeprolearn.com/doku.php?id=enrol:delayedcohort:enroldelayedcohort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9::42:44</meta:creation-date>
    <dc:creator>Generated</dc:creator>
    <dc:date>2026-06-10T09::42:44</dc:date>
    <dc:language>en-US</dc:language>
    <meta:editing-cycles>1</meta:editing-cycles>
    <meta:editing-duration>PT0S</meta:editing-duration>
    <dc:title>enrol:delayedcohort:technique</dc:title>
  </office:meta>
</office:document-meta>
</file>