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rol:delayedcohort:tasks"/><text:bookmark-start text:name="__RefHeading___enrol_delayed_cohorttraitements_automatiques_1"/><text:bookmark-start text:name="enrol_delayed_cohorttraitements_automatiques"/>Enrol Delayed Cohort : Traitements automatiques<text:bookmark-end text:name="__RefHeading___enrol_delayed_cohorttraitements_automatiques_1"/><text:bookmark-end text:name="enrol_delayed_cohorttraitements_automatiques"/></text:h>
      <text:p text:style-name="Text_20_body">Ce module utilise une version modifiée du traitement “cron” de sa soeur originelle standard. Le traitement automatique des cohortes synchronise toute cohorte pour laquelle la date d'effet est antérieure à la date courante.</text:p>
      <text:p text:style-name="Text_20_body"><text:a xlink:type="simple" xlink:href="https://docs.boardz.activeprolearn.com/doku.php?id=enrol:delayedcohort:enroldelayedcohort" text:style-name="Internet_20_link" text:visited-style-name="Visited_20_Internet_20_Link">Revenir au sommaire des guides techniqu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8::54:40</meta:creation-date>
    <dc:creator>Generated</dc:creator>
    <dc:date>2026-06-09T08::54:40</dc:date>
    <dc:language>en-US</dc:language>
    <meta:editing-cycles>1</meta:editing-cycles>
    <meta:editing-duration>PT0S</meta:editing-duration>
    <dc:title>enrol:delayedcohort:tasks</dc:title>
  </office:meta>
</office:document-meta>
</file>