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capabilities"/><text:bookmark-start text:name="__RefHeading___enrol_delayed_cohortcapacites_1"/><text:bookmark-start text:name="enrol_delayed_cohortcapacites"/>Enrol Delayed Cohort : Capacités<text:bookmark-end text:name="__RefHeading___enrol_delayed_cohortcapacites_1"/><text:bookmark-end text:name="enrol_delayed_cohortcapacites"/></text:h>
      <text:h text:style-name="Heading_20_3" text:outline-level="3"><text:bookmark-start text:name="__RefHeading___enrol_delayedcohortplanpeut_planifier_les_cohortes_2"/><text:bookmark-start text:name="enrol_delayedcohortplanpeut_planifier_les_cohortes"/>enrol/delayedcohort:plan : Peut planifier les cohortes<text:bookmark-end text:name="__RefHeading___enrol_delayedcohortplanpeut_planifier_les_cohortes_2"/><text:bookmark-end text:name="enrol_delayedcohortplanpeut_planifier_les_cohortes"/></text:h>
      <text:p text:style-name="Text_20_body">Les utilisateurs ayant cette capacité dans leur profil peuvent accéder au planificateur de cohortes. </text:p>
      <text:h text:style-name="Heading_20_3" text:outline-level="3"><text:bookmark-start text:name="__RefHeading___enrol_delayedcohortconfigpeut_configurer_les_inscriptions_par_cohortes_3"/><text:bookmark-start text:name="enrol_delayedcohortconfigpeut_configurer_les_inscriptions_par_cohortes"/>enrol/delayedcohort:config : Peut configurer les inscriptions par cohortes<text:bookmark-end text:name="__RefHeading___enrol_delayedcohortconfigpeut_configurer_les_inscriptions_par_cohortes_3"/><text:bookmark-end text:name="enrol_delayedcohortconfigpeut_configurer_les_inscriptions_par_cohortes"/></text:h>
      <text:p text:style-name="Text_20_body">Les utilisateurs ayant cette capacité peuvent ajouter et configurer des instances d'inscription différées par cohortes.</text:p>
      <text:h text:style-name="Heading_20_3" text:outline-level="3"><text:bookmark-start text:name="__RefHeading___enrol_delayedcohortunenrolest_marque_comme_desincrit_4"/><text:bookmark-start text:name="enrol_delayedcohortunenrolest_marque_comme_desincrit"/>enrol/delayedcohort:unenrol : Est marqué comme desincrit<text:bookmark-end text:name="__RefHeading___enrol_delayedcohortunenrolest_marque_comme_desincrit_4"/><text:bookmark-end text:name="enrol_delayedcohortunenrolest_marque_comme_desincrit"/></text:h>
      <text:p text:style-name="Text_20_body">Cette capacité est utilisée “techniquement” lorsque les utilisateurs sont simplement suspendus et non complètement désinscrits par la synchronisation des cohortes différées.</text:p>
      <text:p text:style-name="Text_20_body"><text:a xlink:type="simple" xlink:href="https://docs.boardz.activeprolearn.com/doku.php?id=enrol:delayedcohort:enroldelayedcohort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8:22</meta:creation-date>
    <dc:creator>Generated</dc:creator>
    <dc:date>2026-07-25T03::28:22</dc:date>
    <dc:language>en-US</dc:language>
    <meta:editing-cycles>1</meta:editing-cycles>
    <meta:editing-duration>PT0S</meta:editing-duration>
    <dc:title>enrol:delayedcohort:capabilities</dc:title>
  </office:meta>
</office:document-meta>
</file>