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rol:delayedcohort"/><text:bookmark-start text:name="__RefHeading___enrol_delayed_cohort_inscriptions_differees_de_cohortes_1"/><text:bookmark-start text:name="enrol_delayed_cohort_inscriptions_differees_de_cohortes"/>Enrol Delayed Cohort (Inscriptions différées de cohortes)<text:bookmark-end text:name="__RefHeading___enrol_delayed_cohort_inscriptions_differees_de_cohortes_1"/><text:bookmark-end text:name="enrol_delayed_cohort_inscriptions_differees_de_cohortes"/></text:h>
      <text:list text:style-name="List_20_1" text:continue-numbering="false">
        <text:list-item>
          <text:p text:style-name="List_20_1_Content_First"> <text:span text:style-name="Strong_20_Emphasis">Type de composant :</text:span> Méthode d'inscription</text:p>
        </text:list-item>
        <text:list-item>
          <text:p text:style-name="List_20_1_Content"> <text:span text:style-name="Strong_20_Emphasis">Nom :</text:span> Delayed Cohort (Inscription différée de cohorte)</text:p>
        </text:list-item>
        <text:list-item>
          <text:p text:style-name="List_20_1_Content"> <text:span text:style-name="Strong_20_Emphasis">Versions :</text:span> &gt; 2.6</text:p>
        </text:list-item>
        <text:list-item>
          <text:p text:style-name="List_20_1_Content"> <text:span text:style-name="Strong_20_Emphasis">Distribution :</text:span> Intégration</text:p>
        </text:list-item>
        <text:list-item>
          <text:p text:style-name="List_20_1_Content_Last"> <text:span text:style-name="Strong_20_Emphasis">Disponibilité :</text:span> Release Candidate</text:p>
        </text:list-item>
      </text:list>
      <text:p text:style-name="Text_20_body">Cette méthode d'inscription est une extension logique de la méthode standard “Inscription par cohorte” qui rajoute une date d'effet de l'inscription, ainsi qu'une interface de planification par grille (cohorte/cours).</text:p>
      <text:p text:style-name="Text_20_body">Il est possible d'utiliser cette méthode en lieu et place de l'inscription par cohorte standard en ne donnant pas de date d'effet. L'effet est alors immédiat, exactement comme le fonctionnement standard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enrol:delayedcohort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enrol:delayedcohort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enrol:delayedcohort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hoix de la cohorte à inscrire/synchroniser</text:p>
        </text:list-item>
        <text:list-item>
          <text:p text:style-name="List_20_1_Content"> Choix du rôle à attribuer lors de l'inscription</text:p>
        </text:list-item>
        <text:list-item>
          <text:p text:style-name="List_20_1_Content"> Choix de la date d'effet de l'inscription</text:p>
        </text:list-item>
        <text:list-item>
          <text:p text:style-name="List_20_1_Content"> Choix de la date de fin d'effet de l'inscription</text:p>
        </text:list-item>
        <text:list-item>
          <text:p text:style-name="List_20_1_Content_Last"> Choix du statut final de l'inscription après la date de fin</text:p>
        </text:list-item>
      </text:list>
      <text:h text:style-name="Heading_20_3" text:outline-level="3"><text:bookmark-start text:name="__RefHeading___synchronisation_des_inscriptions_4"/><text:bookmark-start text:name="synchronisation_des_inscriptions"/>Synchronisation des inscriptions<text:bookmark-end text:name="__RefHeading___synchronisation_des_inscriptions_4"/><text:bookmark-end text:name="synchronisation_des_inscriptions"/></text:h>
      <text:p text:style-name="Text_20_body">Comme pour la méthode “Inscription par cohorte”, tout changement dans une cohorte conduit à une mise à jour des inscriptions du cours. Dans le cas de l'inscription différée, il faut bien entendu attendre d'avoir passé la date d'effet de l'inscription pour que la synchronisation démarre.</text:p>
      <text:h text:style-name="Heading_20_3" text:outline-level="3"><text:bookmark-start text:name="__RefHeading___road_map_5"/><text:bookmark-start text:name="road_map"/>Road map<text:bookmark-end text:name="__RefHeading___road_map_5"/><text:bookmark-end text:name="road_map"/></text:h>
      <text:list text:style-name="List_20_1" text:continue-numbering="false">
        <text:list-item>
          <text:p text:style-name="List_20_1_Content_First"> Permettre à tout enseignant ayant le contrôle sur certains cours de pouvoir avoir accès à un planificateur partiel.</text:p>
        </text:list-item>
        <text:list-item>
          <text:p text:style-name="List_20_1_Content_Last"> Générer les événements “cohorte synchronisée” à la date de déclenchement, et “cohorte expirée” à la date de fin. Cet événement ne doit se générer qu'une seule fois dans chaque cas.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8::41:31</meta:creation-date>
    <dc:creator>Generated</dc:creator>
    <dc:date>2026-07-24T18::41:31</dc:date>
    <dc:language>en-US</dc:language>
    <meta:editing-cycles>1</meta:editing-cycles>
    <meta:editing-duration>PT0S</meta:editing-duration>
    <dc:title>enrol:delayedcohort</dc:title>
  </office:meta>
</office:document-meta>
</file>