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dunaoloader"/><text:bookmark-start text:name="__RefHeading___plate-forme_de_test_de_charge_1"/><text:bookmark-start text:name="plate-forme_de_test_de_charge"/>Plate-forme de test de charge<text:bookmark-end text:name="__RefHeading___plate-forme_de_test_de_charge_1"/><text:bookmark-end text:name="plate-forme_de_test_de_charge"/></text:h>
      <text:p text:style-name="Text_20_body">La plate-forme de test de charge Edunao est destinée à la fois aux tests internes des infrastructures Edunao, mais pourra être sollicitée par des tiers pour conduire leurs propres tests de leurs infrastructures sous une modalité TAAS (Test as a service).</text:p>
      <text:p text:style-name="Text_20_body">La plate-forme Edunao est batie sur les concepts suivants : </text:p>
      <text:h text:style-name="Heading_20_3" text:outline-level="3"><text:bookmark-start text:name="__RefHeading___concepts_architecturaux_2"/><text:bookmark-start text:name="concepts_architecturaux"/>Concepts architecturaux<text:bookmark-end text:name="__RefHeading___concepts_architecturaux_2"/><text:bookmark-end text:name="concepts_architecturaux"/></text:h>
      <text:h text:style-name="Heading_20_4" text:outline-level="4"><text:bookmark-start text:name="__RefHeading___univers_cible_3"/><text:bookmark-start text:name="univers_cible"/>Univers cible<text:bookmark-end text:name="__RefHeading___univers_cible_3"/><text:bookmark-end text:name="univers_cible"/></text:h>
      <text:p text:style-name="Text_20_body">Un univers cible est une infrastructure à géométrie non connue, opérant une plate-forme moodle à évaluer. L'univers cible est définie : </text:p>
      <text:list text:style-name="List_20_1" text:continue-numbering="false">
        <text:list-item>
          <text:p text:style-name="List_20_1_Content_First"> par une URL de production (côté cible)</text:p>
        </text:list-item>
        <text:list-item>
          <text:p text:style-name="List_20_1_Content"> par une URL spécifique de test (côté cible, dite la cible de test)</text:p>
        </text:list-item>
        <text:list-item>
          <text:p text:style-name="List_20_1_Content"> par un ensemble de ressources de test (injecteurs côté outil) qui y osnt alloués</text:p>
        </text:list-item>
        <text:list-item>
          <text:p text:style-name="List_20_1_Content_Last"> par une URL de lancement du pilote des outils de test (lanceur de séquences ou de programme de test).</text:p>
        </text:list-item>
      </text:list>
      <text:h text:style-name="Heading_20_4" text:outline-level="4"><text:bookmark-start text:name="__RefHeading___injecteur_4"/><text:bookmark-start text:name="injecteur"/>Injecteur<text:bookmark-end text:name="__RefHeading___injecteur_4"/><text:bookmark-end text:name="injecteur"/></text:h>
      <text:p text:style-name="Text_20_body">Un injecteur est une machine virtuelle capable de simuler un certain nombre de processus clients, d'exécuter les séquences de simulation, de récolter les indicateurs (erreurs, temps, mémoire.) et de les remonter au pilote de test pour consolidation des résultats.</text:p>
      <text:h text:style-name="Heading_20_4" text:outline-level="4"><text:bookmark-start text:name="__RefHeading___sequence_5"/><text:bookmark-start text:name="sequence"/>Séquence<text:bookmark-end text:name="__RefHeading___sequence_5"/><text:bookmark-end text:name="sequence"/></text:h>
      <text:p text:style-name="Text_20_body">Un ensemble de requêtes simulant une navigation et récoltant des paramètres dynamiques.</text:p>
      <text:h text:style-name="Heading_20_4" text:outline-level="4"><text:bookmark-start text:name="__RefHeading___scenario_6"/><text:bookmark-start text:name="scenario"/>Scénario<text:bookmark-end text:name="__RefHeading___scenario_6"/><text:bookmark-end text:name="scenario"/></text:h>
      <text:p text:style-name="Text_20_body">Un ensemble de séquences ordonnées et organisées pour simuler une activité complète pendant un certain temps de charge.</text:p>
      <text:h text:style-name="Heading_20_3" text:outline-level="3"><text:bookmark-start text:name="__RefHeading___fonctions_de_la_plate-forme_7"/><text:bookmark-start text:name="fonctions_de_la_plate-forme"/>Fonctions de la plate-forme<text:bookmark-end text:name="__RefHeading___fonctions_de_la_plate-forme_7"/><text:bookmark-end text:name="fonctions_de_la_plate-forme"/></text:h>
      <text:list text:style-name="List_20_1" text:continue-numbering="false">
        <text:list-item>
          <text:p text:style-name="List_20_1_Content_First"> Ajouter un “Univers cible”</text:p>
        </text:list-item>
        <text:list-item>
          <text:p text:style-name="List_20_1_Content"> Supprimer un “Univers cible”</text:p>
        </text:list-item>
        <text:list-item>
          <text:p text:style-name="List_20_1_Content"> Ajouter une ressource d'injection</text:p>
        </text:list-item>
        <text:list-item>
          <text:p text:style-name="List_20_1_Content"> Définir des séquences type</text:p>
        </text:list-item>
        <text:list-item>
          <text:p text:style-name="List_20_1_Content"> Définir des scénario types</text:p>
        </text:list-item>
        <text:list-item>
          <text:p text:style-name="List_20_1_Content"> Ajouter des ressources injecteurs à un univers cible</text:p>
        </text:list-item>
        <text:list-item>
          <text:p text:style-name="List_20_1_Content"> Retirer des ressources injecteurs d'un univers cible</text:p>
        </text:list-item>
        <text:list-item>
          <text:p text:style-name="List_20_1_Content"> Sélectionner les scénarios types pour un Univer cible donné</text:p>
        </text:list-item>
        <text:list-item>
          <text:p text:style-name="List_20_1_Content"> Tester la disponinilité de la cible de test</text:p>
        </text:list-item>
        <text:list-item>
          <text:p text:style-name="List_20_1_Content"> Jouer un scénario sur un univers cible (interactif)</text:p>
        </text:list-item>
        <text:list-item>
          <text:p text:style-name="List_20_1_Content"> Jouer tous les scénarios d'un univers cible (interactif)</text:p>
        </text:list-item>
        <text:list-item>
          <text:p text:style-name="List_20_1_Content"> Planifier le jeu d'un scénario sur un unvers cible</text:p>
        </text:list-item>
        <text:list-item>
          <text:p text:style-name="List_20_1_Content"> Planifier le lancement des tous les scénarios d'un univers cible</text:p>
        </text:list-item>
        <text:list-item>
          <text:p text:style-name="List_20_1_Content"> Extraire le rapport d'exécution</text:p>
        </text:list-item>
        <text:list-item>
          <text:p text:style-name="List_20_1_Content_Last"> Définir les destinataires des rapports d'exécutions planifiées pour un univers cible</text:p>
        </text:list-item>
      </text:list>
      <text:p text:style-name="Text_20_body"><text:a xlink:type="simple" xlink:href="https://docs.boardz.activeprolearn.com/doku.php?id=industrylevel" text:style-name="Internet_20_link" text:visited-style-name="Visited_20_Internet_20_Link">Retour au sommaire des Outillages et méthod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0::38:45</meta:creation-date>
    <dc:creator>Generated</dc:creator>
    <dc:date>2026-06-16T10::38:45</dc:date>
    <dc:language>en-US</dc:language>
    <meta:editing-cycles>1</meta:editing-cycles>
    <meta:editing-duration>PT0S</meta:editing-duration>
    <dc:title>edunaoloader</dc:title>
  </office:meta>
</office:document-meta>
</file>