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check"/><text:bookmark-start text:name="__RefHeading___plate-forme_de_tests_de_validite_1"/><text:bookmark-start text:name="plate-forme_de_tests_de_validite"/>Plate-forme de tests de validité<text:bookmark-end text:name="__RefHeading___plate-forme_de_tests_de_validite_1"/><text:bookmark-end text:name="plate-forme_de_tests_de_validite"/></text:h>
      <text:p text:style-name="Text_20_body">Type : Scénarios JMeter</text:p>
      <text:p text:style-name="Text_20_body">Objet : Sécuriser les validations opérationnelle d'exploitation après livraisons, avec un processus rapide à mettre en oeuvre et garantissant le fonctionnement correct des scénarios de base de l'exploitation. </text:p>
      <text:p text:style-name="Text_20_body">Scénarios à tester (par plate-forme) : </text:p>
      <text:p text:style-name="Text_20_body">Tests Web :</text:p>
      <text:list text:style-name="List_20_1" text:continue-numbering="false">
        <text:list-item>
          <text:p text:style-name="List_20_1_Content_First"> Intégrité de réponse de la page d'accueil</text:p>
        </text:list-item>
        <text:list-item>
          <text:p text:style-name="List_20_1_Content"> Intégrité de réponse de la page de connexion (login)</text:p>
        </text:list-item>
        <text:list-item>
          <text:p text:style-name="List_20_1_Content"> Intégrité de la connexion administrateur de site</text:p>
        </text:list-item>
        <text:list-item>
          <text:p text:style-name="List_20_1_Content"> Intégrité de l'index d'administration (admin/index.php)</text:p>
        </text:list-item>
        <text:list-item>
          <text:p text:style-name="List_20_1_Content"> Intégrité d'une circulation réseau (échantillon)</text:p>
        </text:list-item>
        <text:list-item>
          <text:p text:style-name="List_20_1_Content"> Intégrité d'une circulation réseau (scénario exhaustif)</text:p>
        </text:list-item>
        <text:list-item>
          <text:p text:style-name="List_20_1_Content"> Intégrité de comportement de la connexion (compte manuel)</text:p>
        </text:list-item>
        <text:list-item>
          <text:p text:style-name="List_20_1_Content"> Intégrité de comportement de la connexion (comptes externes, ldap, shibboleth, SAML)</text:p>
        </text:list-item>
        <text:list-item>
          <text:p text:style-name="List_20_1_Content"> Intégrité du tableau de bord personnel</text:p>
        </text:list-item>
        <text:list-item>
          <text:p text:style-name="List_20_1_Content"> Intégrité de l'accès à un cours thématique (échantillon)</text:p>
        </text:list-item>
        <text:list-item>
          <text:p text:style-name="List_20_1_Content"> Intégrité de l'accès à un cours format page (échantillon)</text:p>
        </text:list-item>
        <text:list-item>
          <text:p text:style-name="List_20_1_Content_Last"> Intégrité du traitement cron</text:p>
        </text:list-item>
      </text:list>
      <text:p text:style-name="Text_20_body">Tests annexes :</text:p>
      <text:list text:style-name="List_20_1" text:continue-numbering="false">
        <text:list-item>
          <text:p text:style-name="LastListParagraph_List_20_1_Content_First"> Intégrité de la fonction d'émission de mail</text:p>
        </text:list-item>
      </text:list>
      <text:p text:style-name="Text_20_body">Fonctions de la plate-forme :</text:p>
      <text:list text:style-name="List_20_1" text:continue-numbering="false">
        <text:list-item>
          <text:p text:style-name="List_20_1_Content_First"> Possibilité de désactiver un scénario sur certains tenants</text:p>
        </text:list-item>
        <text:list-item>
          <text:p text:style-name="List_20_1_Content"> Ajouter un tenant</text:p>
        </text:list-item>
        <text:list-item>
          <text:p text:style-name="List_20_1_Content"> Supprimer, déréférencer un tenant</text:p>
        </text:list-item>
        <text:list-item>
          <text:p text:style-name="List_20_1_Content"> Définir et mémoriser des constellations (ensembles de tenants)</text:p>
        </text:list-item>
        <text:list-item>
          <text:p text:style-name="List_20_1_Content"> Déréférencer un tenant d'une constellation</text:p>
        </text:list-item>
        <text:list-item>
          <text:p text:style-name="List_20_1_Content"> Activer un test sur un tenant (interactif)</text:p>
        </text:list-item>
        <text:list-item>
          <text:p text:style-name="List_20_1_Content"> Activer un test sur un ensemble de tenants (constellation)(interactif)</text:p>
        </text:list-item>
        <text:list-item>
          <text:p text:style-name="List_20_1_Content"> Activer un test sur un tenant (déclenché, chainage)</text:p>
        </text:list-item>
        <text:list-item>
          <text:p text:style-name="List_20_1_Content"> Activer un test sur un ensemble de tenants (constellation)(déclenché, chainage)</text:p>
        </text:list-item>
        <text:list-item>
          <text:p text:style-name="List_20_1_Content"> Planifier un test sur un tenant (une fois)</text:p>
        </text:list-item>
        <text:list-item>
          <text:p text:style-name="List_20_1_Content"> Planifier un test sur une constellation (une fois)</text:p>
        </text:list-item>
        <text:list-item>
          <text:p text:style-name="List_20_1_Content"> Planifier un test sur un tenant (intervale)</text:p>
        </text:list-item>
        <text:list-item>
          <text:p text:style-name="List_20_1_Content"> Planifier un test sur une constellation (intervale)</text:p>
        </text:list-item>
        <text:list-item>
          <text:p text:style-name="List_20_1_Content_Last"> Programmer les adresses de destination des résultats de tests planifi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46:32</meta:creation-date>
    <dc:creator>Generated</dc:creator>
    <dc:date>2026-06-16T09::46:32</dc:date>
    <dc:language>en-US</dc:language>
    <meta:editing-cycles>1</meta:editing-cycles>
    <meta:editing-duration>PT0S</meta:editing-duration>
    <dc:title>edunaocheck</dc:title>
  </office:meta>
</office:document-meta>
</file>