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dunao"/><text:bookmark-start text:name="__RefHeading___qui_est_edunao_1"/><text:bookmark-start text:name="qui_est_edunao"/>Qui est Edunao?<text:bookmark-end text:name="__RefHeading___qui_est_edunao_1"/><text:bookmark-end text:name="qui_est_edunao"/></text:h>
      <text:p text:style-name="Text_20_body">Edunao propose : </text:p>
      <text:p text:style-name="Text_20_body">•	Du conseil et des services, pour rendre les offres e-learning attrayantes et efficaces,
•	La mise en place de plateformes d’apprentissage Moodle prêtes à l’emploi,
•	Des services d’intégration et d’hébergement pour garantir la sécurité des participants en ligne et la disponibilité de la plateforme, même en période de charge.</text:p>
      <text:p text:style-name="Text_20_body">Edunao édite et distribue des solutions open source d’apprentissage en ligne pour l’éducation, l’enseignement supérieur et la formation professionnelle. Capitalisant plus de 10 ans d’expérience dans les MOOCs et le e-Learning. Edunao est l’un des premiers partenaires numériques de l’éducation en France, avec plus de 500 plateformes installées pour 2 millions d’usagers. 
Edunao a développé des méthodologies de transformation numérique, de construction de plateformes pédagogiques et des technologies d’intégration. Premier contributeur technologique en Europe de la communauté réunie autour de la solution open source Moodle, Edunao sert la transformation numérique de l’éducation.</text:p>
      <text:p text:style-name="Text_20_body"><text:a xlink:type="simple" xlink:href="https://docs.boardz.activeprolearn.com/doku.php?id=faq" text:style-name="Internet_20_link" text:visited-style-name="Visited_20_Internet_20_Link">Revenir à l'index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7::11:23</meta:creation-date>
    <dc:creator>Generated</dc:creator>
    <dc:date>2026-06-17T17::11:23</dc:date>
    <dc:language>en-US</dc:language>
    <meta:editing-cycles>1</meta:editing-cycles>
    <meta:editing-duration>PT0S</meta:editing-duration>
    <dc:title>edunao</dc:title>
  </office:meta>
</office:document-meta>
</file>