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ardz:journal10022020"/>Voir comment remonter les métadonnées relatives aux activations de demande d'achèvement. Certains indicateurs en parlent, il va donc falloir aménager une rremontée de certaines données pour le prendre en compte.</text:p>
      <text:h text:style-name="Heading_20_3" text:outline-level="3"><text:bookmark-start text:name="__RefHeading___difficultes_identifiees_1"/><text:bookmark-start text:name="difficultes_identifiees"/>Difficultés identifiées<text:bookmark-end text:name="__RefHeading___difficultes_identifiees_1"/><text:bookmark-end text:name="difficultes_identifiees"/></text:h>
      <text:list text:style-name="List_20_1" text:continue-numbering="false">
        <text:list-item>
          <text:p text:style-name="List_20_1_Content_First"> Ergonomique : Comment mieux contrôler et vérouiler les interfaces (formulaires) pour éviter les “erreurs de configuration”, dans un système de configuration qui reste complexe</text:p>
        </text:list-item>
        <text:list-item>
          <text:p text:style-name="List_20_1_Content_Last"> Testabilité : Même en ayant ajouté un autre site de nos clients, les données qu enous avons chez nous sont plutôt liées à un usage “formation continue”. Nous manquons pour l'instant de donées liées à une pratique “académique” pour valider le comportement de certains indicateurs. Par exemple, dans aucune de nos plates-formes se révèlent un usage “étudiant” significatif des forums. </text:p>
        </text:list-item>
      </text:list>
      <text:p text:style-name="Text_20_body">Un travail sur une copie de vos données devrait permettre de “voir” mieux.</text:p>
      <text:p text:style-name="Horizontal_20_Line"/>
      <text:p text:style-name="Text_20_body"><text:a xlink:type="simple" xlink:href="https://docs.boardz.activeprolearn.com/doku.php?id=boardz:journal" text:style-name="Internet_20_link" text:visited-style-name="Visited_20_Internet_20_Link">Sommaire du journal</text:a> - <text:a xlink:type="simple" xlink:href="https://docs.boardz.activeprolearn.com/doku.php?id=start" text:style-name="Internet_20_link" text:visited-style-name="Visited_20_Internet_20_Link">Revenir au sommaire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20:50</meta:creation-date>
    <dc:creator>Generated</dc:creator>
    <dc:date>2026-06-20T11::20:50</dc:date>
    <dc:language>en-US</dc:language>
    <meta:editing-cycles>1</meta:editing-cycles>
    <meta:editing-duration>PT0S</meta:editing-duration>
    <dc:title>boardz:journal10022020</dc:title>
  </office:meta>
</office:document-meta>
</file>