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design:generalstructure"/><text:bookmark-start text:name="__RefHeading___conception_generale_du_service_boardz_1"/><text:bookmark-start text:name="conception_generale_du_service_boardz"/>Conception Générale du service BoardZ<text:bookmark-end text:name="__RefHeading___conception_generale_du_service_boardz_1"/><text:bookmark-end text:name="conception_generale_du_service_boardz"/></text:h>
      <text:p text:style-name="Text_20_body">La version 2 de BoardZ propose un système de statistique et d'indicateurs déportés de Moodle constitué de 3 parties principales : </text:p>
      <text:list text:style-name="List_20_1" text:continue-numbering="false">
        <text:list-item>
          <text:p text:style-name="List_20_1_Content_First"><text:span text:style-name="Strong_20_Emphasis"> 1/ Un serveur de calcul autonome, écrit en Java compilé et capable de :</text:span> </text:p>
          <text:list text:style-name="List_20_1">
            <text:list-item>
              <text:p text:style-name="List_20_1_Content"> Recevoir un flux en temps réels de messages de journalisation de Moodle</text:p>
            </text:list-item>
            <text:list-item>
              <text:p text:style-name="List_20_1_Content"> Mettre à jour une représentation interne des contextes de gestion de moodle, et les métadonnées informatives qui y sont liées.</text:p>
            </text:list-item>
            <text:list-item>
              <text:p text:style-name="List_20_1_Content"> Définir des indicateurs, scalaires, vectoriels ou temporels</text:p>
            </text:list-item>
            <text:list-item>
              <text:p text:style-name="List_20_1_Content"> Mettre en place un modèle de données, et des stockages associés (caches mémoire, persistant sur base de données) permettant de mémoriser les valeurs d'indicateurs dans les dimensions concernées</text:p>
            </text:list-item>
            <text:list-item>
              <text:p text:style-name="List_20_1_Content_Last"> Donner accès à des vues sur les indicateurs selon plusieurs modalités d'assemblage (granularité de la vue) et plusieurs formats de présentation (données brutes csv, objets json, rendu formaté HTML (widget), rendu graphé)</text:p>
            </text:list-item>
          </text:list>
        </text:list-item>
      </text:list>
      <text:list text:style-name="List_20_1" text:continue-numbering="false">
        <text:list-item>
          <text:p text:style-name="LastListParagraph_List_20_1_Content_First"><text:span text:style-name="Strong_20_Emphasis">2/ Un ensemble de primitives d'intégration dans Moodle, permettant de mettre en scène les vues de données dans la plate-forme Moodle pour les utilisateurs</text:span></text:p>
        </text:list-item>
      </text:list>
      <text:list text:style-name="List_20_1" text:continue-numbering="false">
        <text:list-item>
          <text:p text:style-name="LastListParagraph_List_20_1_Content_First"><text:span text:style-name="Strong_20_Emphasis"> 3/Un jeu de plugins permettant le transfert des données sources vers le serveur de calcul (plugins moodle), en mode push ou en mode pull.</text:span></text:p>
        </text:list-item>
      </text:list>
      <text:p text:style-name="Text_20_body">Le projet prévoit à termes d'autres parties telles que : </text:p>
      <text:list text:style-name="List_20_1" text:continue-numbering="false">
        <text:list-item>
          <text:p text:style-name="LastListParagraph_List_20_1_Content_First"> Une GUI propre du serveur pour l'administration et la configuration des objets opérationnels.</text:p>
        </text:list-item>
      </text:list>
      <text:h text:style-name="Heading_20_3" text:outline-level="3"><text:bookmark-start text:name="__RefHeading___le_serveur_de_calcul_2"/><text:bookmark-start text:name="le_serveur_de_calcul"/>Le serveur de calcul<text:bookmark-end text:name="__RefHeading___le_serveur_de_calcul_2"/><text:bookmark-end text:name="le_serveur_de_calcul"/></text:h>
      <text:p text:style-name="Text_20_body">Il s'agit d'un serveur écrit en Java faisant tourner : </text:p>
      <text:list text:style-name="List_20_1" text:continue-numbering="false">
        <text:list-item>
          <text:p text:style-name="List_20_1_Content_First"> Un serveur de requêtes HTTP léger permettant de donner un accès en mode requête/réponse aux services de : </text:p>
          <text:list text:style-name="List_20_1">
            <text:list-item>
              <text:p text:style-name="List_20_1_Content"> Push de données de moodle</text:p>
            </text:list-item>
            <text:list-item>
              <text:p text:style-name="List_20_1_Content"> Requêtes de vues</text:p>
            </text:list-item>
          </text:list>
        </text:list-item>
        <text:list-item>
          <text:p text:style-name="List_20_1_Content"> Une tâche autonome continue d'intégration de données. Cette tâche consomme un tampon de données rempli par les requêtes d'alimentation des données source, effectue les calculs et abonde les modèles de représentation des indicateurs.</text:p>
        </text:list-item>
        <text:list-item>
          <text:p text:style-name="List_20_1_Content"> Une tâche autonome de synchronisation régulière des métadonnées de contexte.</text:p>
        </text:list-item>
        <text:list-item>
          <text:p text:style-name="List_20_1_Content"> Une tâche de monitoring, surveillant l'état des deux sous-ensembles ci-dessus, et capable de donner des alertes en cas de rupture ou de dépassement de capacités des “valeurs de travail acceptable” du serveur.</text:p>
        </text:list-item>
        <text:list-item>
          <text:p text:style-name="List_20_1_Content_Last"> Une tâche “console” permettant d'invoquer des commandes sur le serveur en cours d'exécution, tel que le lancement d'une synchronisation manuelle, le nettoyage de caches ou de données temporaires, etc. Cette console développera un ensemble de primitives bas niveau de gestion sur lesquelles une GUI d'administration plus élaborée et graphique pourra être montée par la suite.</text:p>
        </text:list-item>
      </text:list>
      <text:p text:style-name="Text_20_body">si le mode “Pull” est choisi pour récupérer les données d'exploitation :</text:p>
      <text:list text:style-name="List_20_1" text:continue-numbering="false">
        <text:list-item>
          <text:p text:style-name="LastListParagraph_List_20_1_Content_First"> Une tâche régulière d'aspiration de données dans Moodle au travers d'un plugin d'exposition des données associé (report/etl)</text:p>
        </text:list-item>
      </text:list>
      <text:h text:style-name="Heading_20_2" text:outline-level="2"><text:bookmark-start text:name="__RefHeading___les_plugins_d_integration_de_resultats_3"/><text:bookmark-start text:name="les_plugins_d_integration_de_resultats"/>Les plugins d'intégration de résultats<text:bookmark-end text:name="__RefHeading___les_plugins_d_integration_de_resultats_3"/><text:bookmark-end text:name="les_plugins_d_integration_de_resultats"/></text:h>
      <text:p text:style-name="Text_20_body">Il s'agit dans un premier temps de plugins intégrables dans Moodle afin de proposer aux utilisateurs le rendu d'indicateurs “intéressants” pour eux, intégrés dans la conception du dispositif pédagogique lui-même.</text:p>
      <text:p text:style-name="Text_20_body">Ces plugins permettront d'afficher dans les espaces de cours, ou les espaces annexes d'affichage adéquats (tableau de bord, blocs spécifiques d'une GUI d'une activité, en-tête de site, pied de page, ou tout autre espace de présentation projeté par Moodle), des éléments simples et compacts, basés sur un ou plusieurs indicateurs, mais potentiellement aussi des “tableaux de bord” statistiques plus complets, regroupant de nombreux indicateurs et sorties de données dans un agencement prédéfini.</text:p>
      <text:h text:style-name="Heading_20_2" text:outline-level="2"><text:bookmark-start text:name="__RefHeading___les_plugins_d_alimentation_4"/><text:bookmark-start text:name="les_plugins_d_alimentation"/>Les plugins d'alimentation<text:bookmark-end text:name="__RefHeading___les_plugins_d_alimentation_4"/><text:bookmark-end text:name="les_plugins_d_alimentation"/></text:h>
      <text:p text:style-name="Horizontal_20_Line"/>
      <text:p text:style-name="Text_20_body"><text:a xlink:type="simple" xlink:href="https://docs.boardz.activeprolearn.com/doku.php?id=boardz:design" text:style-name="Internet_20_link" text:visited-style-name="Visited_20_Internet_20_Link">Revenir au sommaire de la conception</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7::16:35</meta:creation-date>
    <dc:creator>Generated</dc:creator>
    <dc:date>2026-06-18T07::16:35</dc:date>
    <dc:language>en-US</dc:language>
    <meta:editing-cycles>1</meta:editing-cycles>
    <meta:editing-duration>PT0S</meta:editing-duration>
    <dc:title>boardz:design:generalstructure</dc:title>
  </office:meta>
</office:document-meta>
</file>