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ardz:design:designchoices"/><text:bookmark-start text:name="__RefHeading___options_de_design_1"/><text:bookmark-start text:name="options_de_design"/>Options de Design<text:bookmark-end text:name="__RefHeading___options_de_design_1"/><text:bookmark-end text:name="options_de_design"/></text:h>
      <text:p text:style-name="Text_20_body">La version 2 du BoardZ s'inscrit dans un projet de développement continu sur un temps long. Les règles de design tiennent compte de cet objectif et essaient de préparer ce cycle long, en posant les bases suffisantes pour assurer l'évolution du dispositif en minimisant les changement structurels majeurs.</text:p>
      <text:p text:style-name="Text_20_body">Pour cela une “patternisation” de base du projet doit être mise en place, ainsi que des concepts de design forts et structurants. </text:p>
      <text:list text:style-name="List_20_1" text:continue-numbering="false">
        <text:list-item>
          <text:p text:style-name="List_20_1_Content_First"> Conception “Full Object” : Elle doit garantir, (aux librairies tierces opensource) la portabilité du projet dans d'autres langages plus performants. Pour les libriaires tierces qui ne peuvent garantir elles-mêmes le portage, le design pattern de <text:span text:style-name="Strong_20_Emphasis">Façade</text:span> doit être utilisé.</text:p>
        </text:list-item>
        <text:list-item>
          <text:p text:style-name="List_20_1_Content"> Utilisation de design patterns classiques : </text:p>
          <text:list text:style-name="List_20_1">
            <text:list-item>
              <text:p text:style-name="List_20_1_Content"> Toute fonctionnalité ou “aspect” de traitement à vocation unique doit être encapsulé dans un pattern <text:span text:style-name="Strong_20_Emphasis">Singleton</text:span> et produire une classe statique ou quasi-statique.</text:p>
            </text:list-item>
            <text:list-item>
              <text:p text:style-name="List_20_1_Content"> Toute utilisation d'un principe étant potentiellement voué à une augmentation, évolution ou alternative future devrait utiliser le principe de <text:span text:style-name="Strong_20_Emphasis">Fabrique</text:span>.</text:p>
            </text:list-item>
            <text:list-item>
              <text:p text:style-name="List_20_1_Content"> Le pattern d'<text:span text:style-name="Strong_20_Emphasis">Inversion de Contrôle</text:span> (IOC) sera utilisé pour optimiser la répartition des responsabilités entre objets.</text:p>
            </text:list-item>
            <text:list-item>
              <text:p text:style-name="List_20_1_Content_Last"> Le pattern <text:span text:style-name="Strong_20_Emphasis">Poids Mouche</text:span> (flyweight) sera utilisé pour minimiser l'impact mémoire lors de l'appel à des définitions partielles de données.</text:p>
            </text:list-item>
          </text:list>
        </text:list-item>
      </text:list>
      <text:h text:style-name="Heading_20_3" text:outline-level="3"><text:bookmark-start text:name="__RefHeading___principes_et_orientations_du_design_technique_2"/><text:bookmark-start text:name="principes_et_orientations_du_design_technique"/>Principes et orientations du design technique<text:bookmark-end text:name="__RefHeading___principes_et_orientations_du_design_technique_2"/><text:bookmark-end text:name="principes_et_orientations_du_design_technique"/></text:h>
      <text:list text:style-name="List_20_1" text:continue-numbering="false">
        <text:list-item>
          <text:p text:style-name="LastListParagraph_List_20_1_Content_First"> <text:span text:style-name="Strong_20_Emphasis">adapabilité</text:span> : </text:p>
        </text:list-item>
      </text:list>
      <text:p text:style-name="Text_20_body"><text:a xlink:type="simple" xlink:href="https://docs.boardz.activeprolearn.com/doku.php?id=start" text:style-name="Internet_20_link" text:visited-style-name="Visited_20_Internet_20_Link">Revenir à l'index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0::51:29</meta:creation-date>
    <dc:creator>Generated</dc:creator>
    <dc:date>2026-06-20T00::51:29</dc:date>
    <dc:language>en-US</dc:language>
    <meta:editing-cycles>1</meta:editing-cycles>
    <meta:editing-duration>PT0S</meta:editing-duration>
    <dc:title>boardz:design:designchoices</dc:title>
  </office:meta>
</office:document-meta>
</file>