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oardz:design:contexts"/><text:bookmark-start text:name="__RefHeading___contextes_de_donnees_et_de_gestion_metadonnees_de_structure_1"/><text:bookmark-start text:name="contextes_de_donnees_et_de_gestion_metadonnees_de_structure"/>Contextes de données et de gestion, métadonnées de structure<text:bookmark-end text:name="__RefHeading___contextes_de_donnees_et_de_gestion_metadonnees_de_structure_1"/><text:bookmark-end text:name="contextes_de_donnees_et_de_gestion_metadonnees_de_structure"/></text:h>
      <text:h text:style-name="Heading_20_2" text:outline-level="2"><text:bookmark-start text:name="__RefHeading___boardz_version_2_2"/><text:bookmark-start text:name="boardz_version_2"/>BoardZ Version 2<text:bookmark-end text:name="__RefHeading___boardz_version_2_2"/><text:bookmark-end text:name="boardz_version_2"/></text:h>
      <text:p text:style-name="Text_20_body">Le serveur BoardZ est un outil général de calcul statistique pour un où plusieurs Moodle. Il récupère des données de journalisation brutes et les agrège dans des résultats statistiques et des indicateurs.</text:p>
      <text:p text:style-name="Text_20_body">Le serveur doit connaître un certain nombre de données de contexte afin de pouvoir qualifier les présentations de données et permettre de définir les indicateurs dans les contextes de validité du calcul.</text:p>
      <text:p text:style-name="Text_20_body">A cette fin, le serveur va aspirer des données nécessaires et suffisantes à la qualification des données traitées. Ces données sont beaucoup moins nombreuses que les données “opérationnelles de moodle” et consistent en général à des tables de libellés affichables pour clarifier les résultats. Par contre, l'architecture de ces données doit représenter une image fidèle de l'architecture de gestion de moodle et représenter ses objets fonctionnels principaux.</text:p>
      <text:p text:style-name="Text_20_body">La définition de ce modèle de données inspirera fortement les “domaines et la segmentation d'administration” du serveur. La représentation suivra une définition hiérarchique proche de l'organisation des contextes de moodle : </text:p>
      <text:h text:style-name="Heading_20_3" text:outline-level="3"><text:bookmark-start text:name="__RefHeading___niveau_1groupes_d_hotes_3"/><text:bookmark-start text:name="niveau_1groupes_d_hotes"/>Niveau 1 : Groupes d'hôtes<text:bookmark-end text:name="__RefHeading___niveau_1groupes_d_hotes_3"/><text:bookmark-end text:name="niveau_1groupes_d_hotes"/></text:h>
      <text:p text:style-name="Text_20_body">Ce niveau permet d'isoler un projet de mesure qui porterait sur plusieurs instances de Moodle assemblées en réseau ou en coopération fonctionnelle.</text:p>
      <text:p text:style-name="Text_20_body">Un groupe d'hôtes est assimilable à un nom arbitraire.</text:p>
      <text:p text:style-name="Text_20_body">Le groupe d'hôtes intervient comme espace le plus large que lequel un indicateur peut être aggrégé pour fournir une valeur globale. </text:p>
      <text:h text:style-name="Heading_20_3" text:outline-level="3"><text:bookmark-start text:name="__RefHeading___niveau_2hote_moodle_4"/><text:bookmark-start text:name="niveau_2hote_moodle"/>Niveau 2 : Hôte moodle<text:bookmark-end text:name="__RefHeading___niveau_2hote_moodle_4"/><text:bookmark-end text:name="niveau_2hote_moodle"/></text:h>
      <text:p text:style-name="Text_20_body">Assimilable à une identité wwwroot unique.</text:p>
      <text:h text:style-name="Heading_20_3" text:outline-level="3"><text:bookmark-start text:name="__RefHeading___niveau_3cohortes_5"/><text:bookmark-start text:name="niveau_3cohortes"/>Niveau 3 : Cohortes<text:bookmark-end text:name="__RefHeading___niveau_3cohortes_5"/><text:bookmark-end text:name="niveau_3cohortes"/></text:h>
      <text:p text:style-name="Text_20_body">Assimilable à l'ID numérique de la cohorte ou à l'IDNumber de cohorte.</text:p>
      <text:h text:style-name="Heading_20_3" text:outline-level="3"><text:bookmark-start text:name="__RefHeading___niveau_3utilisateurs_6"/><text:bookmark-start text:name="niveau_3utilisateurs"/>Niveau 3 : Utilisateurs<text:bookmark-end text:name="__RefHeading___niveau_3utilisateurs_6"/><text:bookmark-end text:name="niveau_3utilisateurs"/></text:h>
      <text:h text:style-name="Heading_20_3" text:outline-level="3"><text:bookmark-start text:name="__RefHeading___niveau_3categories_de_cours_7"/><text:bookmark-start text:name="niveau_3categories_de_cours"/>Niveau 3 : Catégories de cours<text:bookmark-end text:name="__RefHeading___niveau_3categories_de_cours_7"/><text:bookmark-end text:name="niveau_3categories_de_cours"/></text:h>
      <text:p text:style-name="Text_20_body">Assimilable à un identifiant unique dans l'hôte Moode par l'ID numérique ou par l'IDNumber. L'ID numérique est présent à coup sûr dans l'instance cible. L'IDNumber n'est pas toujours garanti et dépend de la qualité et du degré d'automatisation de la chaîne d'alimentation amont (ERP).</text:p>
      <text:p text:style-name="Text_20_body">Identité : Id
Identité accessoire : IDNumber
FQDN : wwwroot/Id</text:p>
      <text:h text:style-name="Heading_20_3" text:outline-level="3"><text:bookmark-start text:name="__RefHeading___niveau_4cours_8"/><text:bookmark-start text:name="niveau_4cours"/>Niveau 4 : Cours<text:bookmark-end text:name="__RefHeading___niveau_4cours_8"/><text:bookmark-end text:name="niveau_4cours"/></text:h>
      <text:h text:style-name="Heading_20_3" text:outline-level="3"><text:bookmark-start text:name="__RefHeading___niveau_5module_d_activite_9"/><text:bookmark-start text:name="niveau_5module_d_activite"/>Niveau 5 : Module d'activité<text:bookmark-end text:name="__RefHeading___niveau_5module_d_activite_9"/><text:bookmark-end text:name="niveau_5module_d_activite"/></text:h>
      <text:p text:style-name="Text_20_body">==== Niveau 6 : blocs (optionnel, les données portant sur des identités de bloc sont peu nombreuses dans Moodle.</text:p>
      <text:h text:style-name="Heading_20_3" text:outline-level="3"><text:bookmark-start text:name="__RefHeading___approche_dimensionnelle_10"/><text:bookmark-start text:name="approche_dimensionnelle"/>Approche dimensionnelle<text:bookmark-end text:name="__RefHeading___approche_dimensionnelle_10"/><text:bookmark-end text:name="approche_dimensionnelle"/></text:h>
      <text:p text:style-name="Text_20_body">Les dépendances entre données de contexte peuvent être compris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5::52:36</meta:creation-date>
    <dc:creator>Generated</dc:creator>
    <dc:date>2026-06-18T05::52:36</dc:date>
    <dc:language>en-US</dc:language>
    <meta:editing-cycles>1</meta:editing-cycles>
    <meta:editing-duration>PT0S</meta:editing-duration>
    <dc:title>boardz:design:contexts</dc:title>
  </office:meta>
</office:document-meta>
</file>