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z:design:boardzframework"/><text:bookmark-start text:name="__RefHeading___boardz2design_1"/><text:bookmark-start text:name="boardz2design"/>Boardz2 : Design<text:bookmark-end text:name="__RefHeading___boardz2design_1"/><text:bookmark-end text:name="boardz2design"/></text:h>
      <text:h text:style-name="Heading_20_3" text:outline-level="3"><text:bookmark-start text:name="__RefHeading___framework_object_2"/><text:bookmark-start text:name="framework_object"/>Framework object<text:bookmark-end text:name="__RefHeading___framework_object_2"/><text:bookmark-end text:name="framework_object"/></text:h>
      <text:h text:style-name="Heading_20_4" text:outline-level="4"><text:bookmark-start text:name="__RefHeading___motivations_3"/><text:bookmark-start text:name="motivations"/>Motivations<text:bookmark-end text:name="__RefHeading___motivations_3"/><text:bookmark-end text:name="motivations"/></text:h>
      <text:p text:style-name="Text_20_body">L'établissement d'un Framework spécifique pour la conception du serveur Boardz vise à résoudre les besoins de base d'une infrastructure applicative “objet”, afin de permettre un développement ultérieur rapide de nouveaux principes dans un espace de sécurité de conception défini.</text:p>
      <text:p text:style-name="Text_20_body">Ces besoins sont : </text:p>
      <text:list text:style-name="List_20_1" text:continue-numbering="false">
        <text:list-item>
          <text:p text:style-name="List_20_1_Content_First"> Assurer la persistance de données à long terme (base de données rémanente) et les transferts entre la mémoire et ce stockage</text:p>
        </text:list-item>
        <text:list-item>
          <text:p text:style-name="List_20_1_Content"> Assurer l'exportabilité (et donc l'import) de données du modèle</text:p>
        </text:list-item>
        <text:list-item>
          <text:p text:style-name="List_20_1_Content"> Assurer le démarrage, et donc le chargement de l'état initial de l'application</text:p>
        </text:list-item>
        <text:list-item>
          <text:p text:style-name="List_20_1_Content"> Assurer le chargement des paramètres de fonctionnement et l'adaptation à l'environnement d'exécution (configuration)</text:p>
        </text:list-item>
        <text:list-item>
          <text:p text:style-name="List_20_1_Content_Last"> Faciliter une administration par Réflexion sur les objets applicatifs</text:p>
        </text:list-item>
      </text:list>
      <text:h text:style-name="Heading_20_4" text:outline-level="4"><text:bookmark-start text:name="__RefHeading___principes_de_base_4"/><text:bookmark-start text:name="principes_de_base"/>Principes de base<text:bookmark-end text:name="__RefHeading___principes_de_base_4"/><text:bookmark-end text:name="principes_de_base"/></text:h>
      <text:list text:style-name="List_20_1" text:continue-numbering="false">
        <text:list-item>
          <text:p text:style-name="List_20_1_Content_First"> Tout principe applicatif nommable doit avoir une classe objet qui le représente.</text:p>
        </text:list-item>
        <text:list-item>
          <text:p text:style-name="List_20_1_Content"> On distinguera les principes persistants des principes transitoires (runtime)</text:p>
        </text:list-item>
        <text:list-item>
          <text:p text:style-name="List_20_1_Content_Last"> Tout principe persistant doit reposer sur une classe unique assurant la fonction abstraite d'interaction avec la couche de persistance de données. Cette classe est à l'origine de toute hiérarchie persistante dans le modèle Boardz. On la nomme <text:span text:style-name="Source_20_Text">boardz\utils\BDObject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52:38</meta:creation-date>
    <dc:creator>Generated</dc:creator>
    <dc:date>2026-07-24T08::52:38</dc:date>
    <dc:language>en-US</dc:language>
    <meta:editing-cycles>1</meta:editing-cycles>
    <meta:editing-duration>PT0S</meta:editing-duration>
    <dc:title>boardz:design:boardzframework</dc:title>
  </office:meta>
</office:document-meta>
</file>