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oards:design:resultsandtracks"/><text:bookmark-start text:name="__RefHeading___mesure_indicateur_pistes_temporelles_1"/><text:bookmark-start text:name="mesure_indicateur_pistes_temporelles"/>Mesure, indicateur, pistes temporelles<text:bookmark-end text:name="__RefHeading___mesure_indicateur_pistes_temporelles_1"/><text:bookmark-end text:name="mesure_indicateur_pistes_temporelles"/></text:h>
      <text:h text:style-name="Heading_20_2" text:outline-level="2"><text:bookmark-start text:name="__RefHeading___boardz_version_2_2"/><text:bookmark-start text:name="boardz_version_2"/>BoardZ Version 2<text:bookmark-end text:name="__RefHeading___boardz_version_2_2"/><text:bookmark-end text:name="boardz_version_2"/></text:h>
      <text:p text:style-name="Text_20_body">Ce chapitre est probablement au coeur du projet. En effet, les choix de l'architecture de stockage et de définition des indicateurs sera décisif dans la tenue en performance, mais aussi dans la maniabilité et la flexibilité du service. Dans la performance car des structures de données particulièrement adaptée à l'usage principal qui en est fait permettent d'obtenir des gains algorithmiques conséquents. Dans la maniabilité, car les choix des métadonnées de contexte permettront de faciliter les requêtes sectorielles et l'extraction d'un contexte particulier des données de base.</text:p>
      <text:h text:style-name="Heading_20_3" text:outline-level="3"><text:bookmark-start text:name="__RefHeading___les_postulats_de_depart_3"/><text:bookmark-start text:name="les_postulats_de_depart"/>Les postulats de départ<text:bookmark-end text:name="__RefHeading___les_postulats_de_depart_3"/><text:bookmark-end text:name="les_postulats_de_depart"/></text:h>
      <text:p text:style-name="Text_20_body">Le postulat de départ du moteur de stockage statistique est un principe très classique d'application 3 tiers. </text:p>
      <text:p text:style-name="Text_20_body">Les données utile statistiques sont des séries de données représentant des indicateurs requêtables. L'ensemble des données est stocké de manière statique dans un stockage persistant (fichiers ou base de données). Une partie des données réside en mémoire vive pour servir les besoins de requêtes sur des restitutions d'indicateurs ou de tableau de bord. </text:p>
      <text:p text:style-name="Text_20_body">Les règles de maintien des données en mémoire suivent les stratégies courantes des caches de données, à savoir, la conservation prioritaire des données récemment consultées.</text:p>
      <text:p text:style-name="Text_20_body">D'autre part, une grande partie des données aura un comportement “temporel”, c'est-à-dire, pour la même mesure,  la capacité à être observée dans le temps. Là encore, la stratégie de maintien en mémoire doit tenir compte de cette caractéristique particulière et instituer des mécanismes de “chargement par segment”. C'est-à-dire, que toutes les valeurs historiques d'un indicateur ne seront pas toujours disponible en mémoire, mais uniquement des segments chargés de cet historique. (Par analogie voir comment des segments de vidéo sont présents dans un tampon de visionnage d'un player vidéo dans un navigateur). Une requête sur un segment temporel devra donc d'abord s'assurer de la disponibilité de toutes les données disponibles du segment en mémoire avant d'y lancer un parcours ou un calcul.</text:p>
      <text:h text:style-name="Heading_20_3" text:outline-level="3"><text:bookmark-start text:name="__RefHeading___les_objectifs_de_la_modelisation_4"/><text:bookmark-start text:name="les_objectifs_de_la_modelisation"/>Les objectifs de la modélisation<text:bookmark-end text:name="__RefHeading___les_objectifs_de_la_modelisation_4"/><text:bookmark-end text:name="les_objectifs_de_la_modelisation"/></text:h>
      <text:list text:style-name="List_20_1" text:continue-numbering="false">
        <text:list-item>
          <text:p text:style-name="List_20_1_Content_First"> Assurer un stockage persistant en mémoire des données les plus récemment ou souvent utilisées.</text:p>
        </text:list-item>
        <text:list-item>
          <text:p text:style-name="List_20_1_Content"> Optimiser des calculs d'agrégat sur des données temporisées</text:p>
        </text:list-item>
        <text:list-item>
          <text:p text:style-name="List_20_1_Content_Last"> Proposer une méthode d'administration des contextes cohérente avec l'organisation de moodle, mais tenant aussi compte des usages “métiers” qui sont faits de cette organisation. </text:p>
        </text:list-item>
      </text:list>
      <text:p text:style-name="Text_20_body"><text:a xlink:type="simple" xlink:href="https://docs.boardz.activeprolearn.com/doku.php?id=boardz:design" text:style-name="Internet_20_link" text:visited-style-name="Visited_20_Internet_20_Link">Revenir au sommaire de la conception</text:a> - <text:a xlink:type="simple" xlink:href="https://docs.boardz.activeprolearn.com/doku.php?id=start" text:style-name="Internet_20_link" text:visited-style-name="Visited_20_Internet_20_Link">Revenir au sommaire généra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9::17:17</meta:creation-date>
    <dc:creator>Generated</dc:creator>
    <dc:date>2026-06-21T09::17:17</dc:date>
    <dc:language>en-US</dc:language>
    <meta:editing-cycles>1</meta:editing-cycles>
    <meta:editing-duration>PT0S</meta:editing-duration>
    <dc:title>boards:design:resultsandtracks</dc:title>
  </office:meta>
</office:document-meta>
</file>