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caps"/><text:bookmark-start text:name="__RefHeading___bloc_use_statscapacites_1"/><text:bookmark-start text:name="bloc_use_statscapacites"/>Bloc Use Stats : Capacités<text:bookmark-end text:name="__RefHeading___bloc_use_statscapacites_1"/><text:bookmark-end text:name="bloc_use_statscapacites"/></text:h>
      <text:h text:style-name="Heading_20_3" text:outline-level="3"><text:bookmark-start text:name="__RefHeading___block_use_statviewvoir_le_bloc_use_stats_2"/><text:bookmark-start text:name="block_use_statviewvoir_le_bloc_use_stats"/>block/use_stat:view : Voir le bloc use stats<text:bookmark-end text:name="__RefHeading___block_use_statviewvoir_le_bloc_use_stats_2"/><text:bookmark-end text:name="block_use_statviewvoir_le_bloc_use_stats"/></text:h>
      <text:p text:style-name="Text_20_body">Les utilisateurs détenteurs de cette capacité peuvent voir le contenu du bloc Use_Stats. Ce bloc est totalement masqué aux autres utilisateurs.</text:p>
      <text:h text:style-name="Heading_20_3" text:outline-level="3"><text:bookmark-start text:name="__RefHeading___block_use_statsaddinstancepeut_ajouter_un_bloc_de_statistiques_d_usage_3"/><text:bookmark-start text:name="block_use_statsaddinstancepeut_ajouter_un_bloc_de_statistiques_d_usage"/>block/use_stats:addinstance : Peut ajouter un bloc de statistiques d'usage<text:bookmark-end text:name="__RefHeading___block_use_statsaddinstancepeut_ajouter_un_bloc_de_statistiques_d_usage_3"/><text:bookmark-end text:name="block_use_statsaddinstancepeut_ajouter_un_bloc_de_statistiques_d_usage"/></text:h>
      <text:p text:style-name="Text_20_body">Les utilisateurs détenteurs de cette capacité peuvent ajouter une instance de bloc au cours. Capacité par défaut liée au rôle d'Enseignant-éditeur.</text:p>
      <text:h text:style-name="Heading_20_3" text:outline-level="3"><text:bookmark-start text:name="__RefHeading___block_use_statsmyaddinstancepeut_ajouter_un_bloc_de_statistiques_d_usage_a_ma_page_personnalisee_4"/><text:bookmark-start text:name="block_use_statsmyaddinstancepeut_ajouter_un_bloc_de_statistiques_d_usage_a_ma_page_personnalisee"/>block/use_stats:myaddinstance : Peut ajouter un bloc de statistiques d'usage à ma page personnalisée<text:bookmark-end text:name="__RefHeading___block_use_statsmyaddinstancepeut_ajouter_un_bloc_de_statistiques_d_usage_a_ma_page_personnalisee_4"/><text:bookmark-end text:name="block_use_statsmyaddinstancepeut_ajouter_un_bloc_de_statistiques_d_usage_a_ma_page_personnalisee"/></text:h>
      <text:p text:style-name="Text_20_body">Les utilisateurs détenteurs de cette capacité peuvent ajouter une instance de bloc à la page My.</text:p>
      <text:h text:style-name="Heading_20_3" text:outline-level="3"><text:bookmark-start text:name="__RefHeading___block_use_statsseesitedetailspeut_voir_le_detail_de_tous_les_utilisateurs_du_site_5"/><text:bookmark-start text:name="block_use_statsseesitedetailspeut_voir_le_detail_de_tous_les_utilisateurs_du_site"/>block/use_stats:seesitedetails: Peut voir le détail de tous les utilisateurs du site<text:bookmark-end text:name="__RefHeading___block_use_statsseesitedetailspeut_voir_le_detail_de_tous_les_utilisateurs_du_site_5"/><text:bookmark-end text:name="block_use_statsseesitedetailspeut_voir_le_detail_de_tous_les_utilisateurs_du_site"/></text:h>
      <text:p text:style-name="Text_20_body">Les utilisateurs détenteurs de cette capacité peuvent consulter la fiche de détail de tous les utilisateurs.</text:p>
      <text:h text:style-name="Heading_20_3" text:outline-level="3"><text:bookmark-start text:name="__RefHeading___block_use_statsseecoursedetailspeut_voir_le_detail_de_tous_les_utilisateurs_du_cours_6"/><text:bookmark-start text:name="block_use_statsseecoursedetailspeut_voir_le_detail_de_tous_les_utilisateurs_du_cours"/>block/use_stats:seecoursedetails: Peut voir le détail de tous les utilisateurs du cours<text:bookmark-end text:name="__RefHeading___block_use_statsseecoursedetailspeut_voir_le_detail_de_tous_les_utilisateurs_du_cours_6"/><text:bookmark-end text:name="block_use_statsseecoursedetailspeut_voir_le_detail_de_tous_les_utilisateurs_du_cours"/></text:h>
      <text:p text:style-name="Text_20_body">Les utilisateurs détenteurs de cette capacité peuvent consulter la fiche de détail de tous les utilisateurs inscrits dans le cours.</text:p>
      <text:h text:style-name="Heading_20_3" text:outline-level="3"><text:bookmark-start text:name="__RefHeading___block_use_statsseegroupdetailspeut_voir_le_detail_de_tous_les_utilisateurs_du_groupe_7"/><text:bookmark-start text:name="block_use_statsseegroupdetailspeut_voir_le_detail_de_tous_les_utilisateurs_du_groupe"/>block/use_stats:seegroupdetails: Peut voir le détail de tous les utilisateurs du groupe<text:bookmark-end text:name="__RefHeading___block_use_statsseegroupdetailspeut_voir_le_detail_de_tous_les_utilisateurs_du_groupe_7"/><text:bookmark-end text:name="block_use_statsseegroupdetailspeut_voir_le_detail_de_tous_les_utilisateurs_du_groupe"/></text:h>
      <text:p text:style-name="Text_20_body">Les utilisateurs détenteurs de cette capacité peuvent consulter la fiche de détail de tous les utilisateurs de groupes qu'il peut voir. La réaction de cette capacité dépend du mode de groupe réglé pour le cours, et de la capacité de l'utilisateur courant de voir ou ne pas voir les groupes auxquels il n'est pas inscrit.</text:p>
      <text:h text:style-name="Heading_20_3" text:outline-level="3"><text:bookmark-start text:name="__RefHeading___block_use_statsseeowndetailspeut_voir_ses_details_8"/><text:bookmark-start text:name="block_use_statsseeowndetailspeut_voir_ses_details"/>block/use_stats:seeowndetails: Peut voir ses détails<text:bookmark-end text:name="__RefHeading___block_use_statsseeowndetailspeut_voir_ses_details_8"/><text:bookmark-end text:name="block_use_statsseeowndetailspeut_voir_ses_details"/></text:h>
      <text:p text:style-name="Text_20_body">Les utilisateurs détenteurs de cette capacité peuvent consulter leur propre fiche de détail. En l'absence de cette capacité, les utilisateurs ne pourront consulter que les sommes affichés dans le contenu du bloc lui-même.</text:p>
      <text:p text:style-name="Text_20_body"><text:a xlink:type="simple" xlink:href="https://docs.boardz.activeprolearn.com/doku.php?id=blockusestatstechnique" text:style-name="Internet_20_link" text:visited-style-name="Visited_20_Internet_20_Link">Revenir à l'index du guide techn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12:53</meta:creation-date>
    <dc:creator>Generated</dc:creator>
    <dc:date>2026-06-17T10::12:53</dc:date>
    <dc:language>en-US</dc:language>
    <meta:editing-cycles>1</meta:editing-cycles>
    <meta:editing-duration>PT0S</meta:editing-duration>
    <dc:title>blockusestatscaps</dc:title>
  </office:meta>
</office:document-meta>
</file>