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usestatsalgrithm"/><text:bookmark-start text:name="__RefHeading___bloc_use_statsmodele_de_calcul_1"/><text:bookmark-start text:name="bloc_use_statsmodele_de_calcul"/>Bloc Use Stats : Modèle de calcul<text:bookmark-end text:name="__RefHeading___bloc_use_statsmodele_de_calcul_1"/><text:bookmark-end text:name="bloc_use_statsmodele_de_calcul"/></text:h>
      <text:p text:style-name="Text_20_body">Cet article documente sur ce que fait effectivement le bloc Use Stats. </text:p>
      <text:p text:style-name="Text_20_body">Le bloc Use Stats est un compilateur de “temps d'usage”. Il essaie de déterminer au mieux le temps qu'à passé l'utilisateur dans les différents contextes de Moodle. </text:p>
      <text:p text:style-name="Text_20_body">Pour se faire, il analyse les traces des utilisateurs, et calcule en premier lieu un délai différentiel par rapport à la dernière trace connue du même utilisateur. C'est la fonction de “tracking” des traces standard qui fait ce calcul au fil de l'eau en “suivant” la table de trace standard aussi près que possible. </text:p>
      <text:h text:style-name="Heading_20_3" text:outline-level="3"><text:bookmark-start text:name="__RefHeading___les_problemes_a_resoudre_2"/><text:bookmark-start text:name="les_problemes_a_resoudre"/>Les problèmes à résoudre<text:bookmark-end text:name="__RefHeading___les_problemes_a_resoudre_2"/><text:bookmark-end text:name="les_problemes_a_resoudre"/></text:h>
      <text:p text:style-name="Text_20_body">Les deux problèmes principaux à résoudre dans l'analyse et la compilation des temps passés sont : </text:p>
      <text:list text:style-name="List_20_1" text:continue-numbering="false">
        <text:list-item>
          <text:p text:style-name="List_20_1_Content_First"> Le problème des déconnexions ou rupture de sessions</text:p>
        </text:list-item>
        <text:list-item>
          <text:p text:style-name="List_20_1_Content_Last"> Le problème du choix d'aggrégation des temp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4::25:48</meta:creation-date>
    <dc:creator>Generated</dc:creator>
    <dc:date>2026-06-17T14::25:48</dc:date>
    <dc:language>en-US</dc:language>
    <meta:editing-cycles>1</meta:editing-cycles>
    <meta:editing-duration>PT0S</meta:editing-duration>
    <dc:title>blockusestatsalgrithm</dc:title>
  </office:meta>
</office:document-meta>
</file>