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emouse"/><text:bookmark-start text:name="__RefHeading___blocmemo_utilisateur_1"/><text:bookmark-start text:name="blocmemo_utilisateur"/>Bloc : Mémo utilisateur<text:bookmark-end text:name="__RefHeading___blocmemo_utilisateur_1"/><text:bookmark-end text:name="blocmemo_utilisateur"/></text:h>
      <text:p text:style-name="Text_20_body"><text:span text:style-name="Strong_20_Emphasis">Activer le mode édition, Ajouter un bloc &gt; Mémo utilisateur</text:span></text:p>
      <text:p text:style-name="Text_20_body">Ce bloc est ajouté par l'enseignant et permettra aux utilisateurs de prendre des notes relatives à un cours ou de noter les évènements à retenir. Dans <text:a xlink:type="simple" xlink:href="https://docs.boardz.activeprolearn.com/doku.php?id=formatpage" text:style-name="Internet_20_link" text:visited-style-name="Visited_20_Internet_20_Link">le format page</text:a>, le bloc s'affichera uniquement sur la page dans laquelle vous l'ajoutez.  
Cet outil peut être utilisé comme “carnet de notes”. Les notes sont visibles uniquement par l'utilisateur sur son compte. 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text:a xlink:type="simple" xlink:href="https://docs.boardz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52:47</meta:creation-date>
    <dc:creator>Generated</dc:creator>
    <dc:date>2026-06-13T11::52:47</dc:date>
    <dc:language>en-US</dc:language>
    <meta:editing-cycles>1</meta:editing-cycles>
    <meta:editing-duration>PT0S</meta:editing-duration>
    <dc:title>blockusermemouse</dc:title>
  </office:meta>
</office:document-meta>
</file>