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ams"/><text:bookmark-start text:name="__RefHeading___bloc_teamsauto-construction_d_equipes_par_les_etudiants_1"/><text:bookmark-start text:name="bloc_teamsauto-construction_d_equipes_par_les_etudiants"/>Bloc Teams : Auto-construction d'équipes par les étudiants<text:bookmark-end text:name="__RefHeading___bloc_teamsauto-construction_d_equipes_par_les_etudiants_1"/><text:bookmark-end text:name="bloc_teamsauto-construction_d_equipes_par_les_etudiants"/></text:h>
      <text:p text:style-name="Text_20_body">Ce bloc permet aux utilisateurs du cours de s'auto-constituer en groupes de travail selon un processus volontaire social. Chaque personne peut créer un groupe et y inviter d'autres personnes du cours, ou de la plate-forme si l'extension des invitations au site est configuré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teams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boardz.activeprolearn.com/doku.php?id=blockteams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figuration</text:p>
          <text:list text:style-name="List_20_1">
            <text:list-item>
              <text:p text:style-name="List_20_1_Content"> Permission de posséder plusieurs équipes comme leader</text:p>
            </text:list-item>
            <text:list-item>
              <text:p text:style-name="List_20_1_Content"> Verrouillage enseignant de la constitution</text:p>
            </text:list-item>
          </text:list>
        </text:list-item>
        <text:list-item>
          <text:p text:style-name="List_20_1_Content"> Construction des équipes</text:p>
          <text:list text:style-name="List_20_1">
            <text:list-item>
              <text:p text:style-name="List_20_1_Content"> Création de “mon équipe”</text:p>
            </text:list-item>
            <text:list-item>
              <text:p text:style-name="List_20_1_Content"> Equipes fermées ou ouvertes</text:p>
            </text:list-item>
            <text:list-item>
              <text:p text:style-name="List_20_1_Content"> Lancement d'invitations</text:p>
            </text:list-item>
            <text:list-item>
              <text:p text:style-name="List_20_1_Content"> Demande d'adhésion à une équipe</text:p>
            </text:list-item>
          </text:list>
        </text:list-item>
        <text:list-item>
          <text:p text:style-name="List_20_1_Content"> Autres</text:p>
          <text:list text:style-name="List_20_1">
            <text:list-item>
              <text:p text:style-name="List_20_1_Content"> Synchronisation des équipes et groupes du cours</text:p>
            </text:list-item>
            <text:list-item>
              <text:p text:style-name="List_20_1_Content"> Ecran de synthèse des équipes formées</text:p>
            </text:list-item>
            <text:list-item>
              <text:p text:style-name="List_20_1_Content_Last"> Notifications d'invitation et de réponse à invitation</text:p>
            </text:list-item>
          </text:list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Valery Fréma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59:46</meta:creation-date>
    <dc:creator>Generated</dc:creator>
    <dc:date>2026-07-24T09::59:46</dc:date>
    <dc:language>en-US</dc:language>
    <meta:editing-cycles>1</meta:editing-cycles>
    <meta:editing-duration>PT0S</meta:editing-duration>
    <dc:title>blockteams</dc:title>
  </office:meta>
</office:document-meta>
</file>