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technique:mnet"/><text:bookmark-start text:name="__RefHeading___services_et_fonctions_mnet_du_bloc_use_stats_mesure_d_activite_1"/><text:bookmark-start text:name="services_et_fonctions_mnet_du_bloc_use_stats_mesure_d_activite"/>Services et fonctions MNET du Bloc Use Stats (Mesure d'activité)<text:bookmark-end text:name="__RefHeading___services_et_fonctions_mnet_du_bloc_use_stats_mesure_d_activite_1"/><text:bookmark-end text:name="services_et_fonctions_mnet_du_bloc_use_stats_mesure_d_activite"/></text:h>
      <text:p text:style-name="Text_20_body">Le bloc Use Stats fournit deux fonctions d'extraction de résultats liés à l'utilisateur. Le format de sorte dans les deux cas est un fichier XML. Ces fonctions permettent de collecter localement les statistiques de temps de score sur les cours suivis par l'utilisateur. Elles peuvent également être utilisées pour récupérer les scores déportés d'un utilisateur sur un autre Moodle connecté par le réseau MNET (collecte distribuée). </text:p>
      <text:h text:style-name="Heading_20_3" text:outline-level="3"><text:bookmark-start text:name="__RefHeading___services_mnet_2"/><text:bookmark-start text:name="services_mnet"/>Services MNET<text:bookmark-end text:name="__RefHeading___services_mnet_2"/><text:bookmark-end text:name="services_mnet"/></text:h>
      <text:p text:style-name="Text_20_body">Service : Accès distant aux statiques d'usage.</text:p>
      <text:h text:style-name="Heading_20_3" text:outline-level="3"><text:bookmark-start text:name="__RefHeading___fonctions_rpc_3"/><text:bookmark-start text:name="fonctions_rpc"/>Fonctions RPC<text:bookmark-end text:name="__RefHeading___fonctions_rpc_3"/><text:bookmark-end text:name="fonctions_rpc"/></text:h>
      <text:h text:style-name="Heading_20_4" text:outline-level="4"><text:bookmark-start text:name="__RefHeading___use_stats_rpc_get_stats_4"/><text:bookmark-start text:name="use_stats_rpc_get_stats"/>use_stats_rpc_get_stats<text:bookmark-end text:name="__RefHeading___use_stats_rpc_get_stats_4"/><text:bookmark-end text:name="use_stats_rpc_get_stats"/></text:h>
      <text:p text:style-name="Text_20_body">Récupère les temps de connexion agrégés dans les différents cours, modules d'activité ou le temps global.</text:p>
      <text:h text:style-name="Heading_20_5" text:outline-level="5"><text:bookmark-start text:name="__RefHeading___parametres_5"/><text:bookmark-start text:name="parametres"/>Paramètres<text:bookmark-end text:name="__RefHeading___parametres_5"/><text:bookmark-end text:name="parametres"/></text:h>
      <text:list text:style-name="List_20_1" text:continue-numbering="false">
        <text:list-item>
          <text:p text:style-name="List_20_1_Content_First"> callinguser : L'identité de l'utilisateur appelant </text:p>
        </text:list-item>
        <text:list-item>
          <text:p text:style-name="List_20_1_Content"> targetuser :  L'identité de l'utilisateur objet de la demande</text:p>
        </text:list-item>
        <text:list-item>
          <text:p text:style-name="List_20_1_Content"> whereroot : L'hôte sur lequel les résultats sont demandés. Si vide, examine les résultats sur le Moodle courant.</text:p>
        </text:list-item>
        <text:list-item>
          <text:p text:style-name="List_20_1_Content"> statsscope : La portée des statistiques (le niveau d'agrégation)</text:p>
        </text:list-item>
        <text:list-item>
          <text:p text:style-name="List_20_1_Content"> timefrom : Date de début de la compilation</text:p>
        </text:list-item>
        <text:list-item>
          <text:p text:style-name="List_20_1_Content_Last"> json_response : le format de la réponse</text:p>
        </text:list-item>
      </text:list>
      <text:h text:style-name="Heading_20_5" text:outline-level="5"><text:bookmark-start text:name="__RefHeading___sortie_6"/><text:bookmark-start text:name="sortie"/>Sortie<text:bookmark-end text:name="__RefHeading___sortie_6"/><text:bookmark-end text:name="sortie"/></text:h>
      <text:p text:style-name="Text_20_body">Un fichier XML répondant à la structure : </text:p>
      <text:p text:style-name="Preformatted_20_Text"> &lt;USE_STATS&gt;<text:line-break/><text:s text:c="4"/>&lt;USER&gt;<text:line-break/><text:s text:c="7"/>&lt;USERNAME&gt;&lt;/USERNAME&gt;<text:line-break/><text:s text:c="7"/>&lt;FIRSTNAME&gt;&lt;/FIRSTNAME&gt;<text:line-break/><text:s text:c="7"/>&lt;LASTNAME&gt;&lt;/LASTNAME&gt;<text:line-break/><text:s text:c="7"/>&lt;FROM&gt;&lt;/FROM&gt;<text:line-break/><text:s text:c="7"/>&lt;ELAPSED&gt;&lt;/ELAPSED&gt;<text:line-break/><text:s text:c="4"/>&lt;/USER&gt;<text:line-break/><text:s text:c="4"/>&lt;COURSES&gt;<text:line-break/><text:s text:c="7"/>&lt;COURSE&gt;<text:line-break/><text:s text:c="10"/>&lt;NAME&gt;&lt;/NAME&gt;<text:line-break/><text:s text:c="10"/>&lt;SHORTNAME&gt;&lt;/SHORTNAME&gt;<text:line-break/><text:s text:c="10"/>&lt;IDNUMBER&gt;&lt;/IDNUMBER&gt;<text:line-break/><text:s text:c="10"/>&lt;ELAPSED&gt;&lt;/ELAPSED&gt;<text:line-break/><text:s text:c="7"/>&lt;/COURSE&gt;<text:line-break/><text:s text:c="4"/>&lt;/COURSES&gt;<text:line-break/> &lt;/USE_STATS&gt;<text:line-break/> </text:p>
      <text:p text:style-name="Text_20_body">ou </text:p>
      <text:p text:style-name="Preformatted_20_Text"> &lt;USE_STATS&gt;<text:line-break/><text:s text:c="4"/>&lt;USER&gt;<text:line-break/><text:s text:c="7"/>&lt;USERNAME&gt;&lt;/USERNAME&gt;<text:line-break/><text:s text:c="7"/>&lt;FIRSTNAME&gt;&lt;/FIRSTNAME&gt;<text:line-break/><text:s text:c="7"/>&lt;LASTNAME&gt;&lt;/LASTNAME&gt;<text:line-break/><text:s text:c="7"/>&lt;FROM&gt;&lt;/FROM&gt;<text:line-break/><text:s text:c="7"/>&lt;ELAPSED&gt;&lt;/ELAPSED&gt;<text:line-break/><text:s text:c="4"/>&lt;/USER&gt;<text:line-break/><text:s text:c="4"/>&lt;MODULES&gt;<text:line-break/><text:s text:c="7"/>&lt;MODULE&gt;<text:line-break/><text:s text:c="10"/>&lt;NAME&gt;&lt;/NAME&gt;<text:line-break/><text:s text:c="10"/>&lt;TYPE&gt;&lt;/TYPE&gt;<text:line-break/><text:s text:c="10"/>&lt;IDNUMBER&gt;&lt;/IDNUMBER&gt;<text:line-break/><text:s text:c="10"/>&lt;ELAPSED&gt;&lt;/ELAPSED&gt;<text:line-break/><text:s text:c="7"/>&lt;/MODULE&gt;<text:line-break/><text:s text:c="4"/>&lt;/MODULES&gt;<text:line-break/> &lt;/USE_STATS&gt;</text:p>
      <text:p text:style-name="Text_20_body">suivant la valeur du paramètre “statsscope”.</text:p>
      <text:h text:style-name="Heading_20_4" text:outline-level="4"><text:bookmark-start text:name="__RefHeading___use_stats_rpc_get_scores_7"/><text:bookmark-start text:name="use_stats_rpc_get_scores"/>use_stats_rpc_get_scores<text:bookmark-end text:name="__RefHeading___use_stats_rpc_get_scores_7"/><text:bookmark-end text:name="use_stats_rpc_get_scores"/></text:h>
      <text:p text:style-name="Text_20_body">Cette fonction est un add-on pour récupérer les scores (notes) à partir du même service et sous un format et une méthode similaire à la collecte des statistiques.</text:p>
      <text:p text:style-name="Text_20_body">{…a terminer…}</text:p>
      <text:p text:style-name="Text_20_body"><text:a xlink:type="simple" xlink:href="https://docs.boardz.activeprolearn.com/doku.php?id=blocks:usestats:technique" text:style-name="Internet_20_link" text:visited-style-name="Visited_20_Internet_20_Link">Revenir à l'index d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6::56:16</meta:creation-date>
    <dc:creator>Generated</dc:creator>
    <dc:date>2026-06-20T16::56:16</dc:date>
    <dc:language>en-US</dc:language>
    <meta:editing-cycles>1</meta:editing-cycles>
    <meta:editing-duration>PT0S</meta:editing-duration>
    <dc:title>blocks:usestats:technique:mnet</dc:title>
  </office:meta>
</office:document-meta>
</file>