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 </text:p>
      <text:h text:style-name="Heading_20_2" text:outline-level="2"><text:bookmark text:name="blocks:usestats:install"/><text:bookmark-start text:name="__RefHeading___block_use_stats_user_time_statsinsall_guide_1"/><text:bookmark-start text:name="block_use_stats_user_time_statsinsall_guide"/>Block Use_Stats / User time stats : Insall guide<text:bookmark-end text:name="__RefHeading___block_use_stats_user_time_statsinsall_guide_1"/><text:bookmark-end text:name="block_use_stats_user_time_statsinsall_guide"/></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his block installs using the standard plugin install process: </text:p>
      <text:list text:style-name="Numbering_20_1" text:continue-numbering="false">
        <text:list-item>
          <text:p text:style-name="Numbering_20_1_Content_First"> Unzip the archive in the /blocks directory of your moodle implementation</text:p>
        </text:list-item>
        <text:list-item>
          <text:p text:style-name="Numbering_20_1_Content_Last"> Browse to the <text:span text:style-name="Emphasis">Site Administration / Notification</text:span> screen to finish install.</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The Use Stats block has several tuning parameters that may impact significantly the final time calculation result. You may have to qualify the way your users will mainly use moodle to choose accurate values for tuning. </text:p>
      <text:p text:style-name="Text_20_body">Actually, the component assumes some corrective actions when detecting a possible but non explicit session break, in order to help reflecting more accurately the reality. You have to choose both key values for:</text:p>
      <text:list text:style-name="List_20_1" text:continue-numbering="false">
        <text:list-item>
          <text:p text:style-name="List_20_1_Content_First"> The max admissible gap over wich the block can assume the user was deconnected.</text:p>
        </text:list-item>
        <text:list-item>
          <text:p text:style-name="List_20_1_Content_Last"> The time bonus agreed on the last event of the implicit session.</text:p>
        </text:list-item>
      </text:list>
      <text:p text:style-name="Text_20_body">Tuning both parameters depends on:</text:p>
      <text:list text:style-name="List_20_1" text:continue-numbering="false">
        <text:list-item>
          <text:p text:style-name="List_20_1_Content_First"> Is your content very granular and needing learners to browse frequently in moodle</text:p>
        </text:list-item>
        <text:list-item>
          <text:p text:style-name="List_20_1_Content_Last"> Is the work organised to favour long working sessions rather than a lot of short ones.  </text:p>
        </text:list-item>
      </text:list>
      <text:p text:style-name="Text_20_body">See the <text:a xlink:type="simple" xlink:href="https://docs.boardz.activeprolearn.com/doku.php?id=blocks:usestats:technique:settings" text:style-name="Internet_20_link" text:visited-style-name="Visited_20_Internet_20_Link">global settings section of the technical guide</text:a> for detailed information about general tuning.</text:p>
      <text:h text:style-name="Heading_20_3" text:outline-level="3"><text:bookmark-start text:name="__RefHeading___other_usefull_hints_4"/><text:bookmark-start text:name="other_usefull_hints"/>Other usefull hints<text:bookmark-end text:name="__RefHeading___other_usefull_hints_4"/><text:bookmark-end text:name="other_usefull_hints"/></text:h>
      <text:p text:style-name="Text_20_body"><text:span text:style-name="Strong_20_Emphasis">Remove access to detail sheet</text:span></text:p>
      <text:p text:style-name="Text_20_body">Remove the capability <text:span text:style-name="Emphasis">block/use_stats:seeowndetails</text:span> from the student role.</text:p>
      <text:p text:style-name="Horizontal_20_Line"/>
      <text:p text:style-name="Text_20_body"><text:a xlink:type="simple" xlink:href="https://docs.boardz.activeprolearn.com/doku.php?id=start" text:style-name="Internet_20_link" text:visited-style-name="Visited_20_Internet_20_Link">Back to home</text:a> - <text:a xlink:type="simple" xlink:href="https://docs.boardz.activeprolearn.com/doku.php?id=plugins" text:style-name="Internet_20_link" text:visited-style-name="Visited_20_Internet_20_Link">Back to plugin list order by type</text:a> - <text:a xlink:type="simple" xlink:href="https://docs.boardz.activeprolearn.com/doku.php?id=blocks:usestats" text:style-name="Internet_20_link" text:visited-style-name="Visited_20_Internet_20_Link">Back to the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50:50</meta:creation-date>
    <dc:creator>Generated</dc:creator>
    <dc:date>2026-07-25T04::50:50</dc:date>
    <dc:language>en-US</dc:language>
    <meta:editing-cycles>1</meta:editing-cycles>
    <meta:editing-duration>PT0S</meta:editing-duration>
    <dc:title>blocks:usestats:install</dc:title>
  </office:meta>
</office:document-meta>
</file>