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userquizlimit:technique"/><text:bookmark-start text:name="__RefHeading___userquiz_limit_blockguide_technique_1"/><text:bookmark-start text:name="userquiz_limit_blockguide_technique"/>Userquiz Limit Block: Guide technique<text:bookmark-end text:name="__RefHeading___userquiz_limit_blockguide_technique_1"/><text:bookmark-end text:name="userquiz_limit_blockguide_technique"/></text:h>
      <text:p text:style-name="Text_20_body">Not relevant</text:p>
      <text:p text:style-name="Horizontal_20_Line"/>
      <text:p text:style-name="Text_20_body">
<text:a xlink:type="simple" xlink:href="https://docs.boardz.activeprolearn.com/doku.php?id=blocks:userquizlimit" text:style-name="Internet_20_link" text:visited-style-name="Visited_20_Internet_20_Link">back to composant</text:a> 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46:47</meta:creation-date>
    <dc:creator>Generated</dc:creator>
    <dc:date>2026-06-20T00::46:47</dc:date>
    <dc:language>en-US</dc:language>
    <meta:editing-cycles>1</meta:editing-cycles>
    <meta:editing-duration>PT0S</meta:editing-duration>
    <dc:title>blocks:userquizlimit:technique</dc:title>
  </office:meta>
</office:document-meta>
</file>