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rmemo"/><text:bookmark-start text:name="__RefHeading___bloc_user_memo_prise_de_notes_1"/><text:bookmark-start text:name="bloc_user_memo_prise_de_notes"/>Bloc User Memo (Prise de notes)<text:bookmark-end text:name="__RefHeading___bloc_user_memo_prise_de_notes_1"/><text:bookmark-end text:name="bloc_user_memo_prise_de_not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Memo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2.7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 bloc très simple permet à un apprenant d'enregistrer rapidement des notes dans l'espace de cours. Ces notes peuvent être ensuite vidées sous forme d'un article dans le blog personnel du participant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blockusermemo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boardz.activeprolearn.com/doku.php?id=blocks:blockusermemo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ise de notes individuelles multiples</text:p>
        </text:list-item>
        <text:list-item>
          <text:p text:style-name="List_20_1_Content"> Suppression des notes globalement ou une par une</text:p>
        </text:list-item>
        <text:list-item>
          <text:p text:style-name="List_20_1_Content_Last"> Versement des notes dans le blog</text:p>
        </text:list-item>
      </text:list>
      <text:p text:style-name="Text_20_body"><text:a xlink:type="simple" xlink:href="https://docs.boardz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9::53:35</meta:creation-date>
    <dc:creator>Generated</dc:creator>
    <dc:date>2026-06-16T19::53:35</dc:date>
    <dc:language>en-US</dc:language>
    <meta:editing-cycles>1</meta:editing-cycles>
    <meta:editing-duration>PT0S</meta:editing-duration>
    <dc:title>blocks:usermemo</dc:title>
  </office:meta>
</office:document-meta>
</file>