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shoptotal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boutique_moodlebloc_panier_2"/><text:bookmark-start text:name="boutique_moodlebloc_panier"/>Boutique Moodle : Bloc Panier<text:bookmark-end text:name="__RefHeading___boutique_moodlebloc_panier_2"/><text:bookmark-end text:name="boutique_moodlebloc_panier"/></text:h>
      <text:p text:style-name="Text_20_body">Ce bloc s'installe de la manière habituelle dans Moodle : </text:p>
      <text:list text:style-name="List_20_1" text:continue-numbering="false">
        <text:list-item>
          <text:p text:style-name="List_20_1_Content_First"> Dézippez l'archive dans le répertoire /blocks de votre installation Moodle</text:p>
        </text:list-item>
        <text:list-item>
          <text:p text:style-name="List_20_1_Content_Last"> Naviguez vers les notifications d'administration pour achever l'installation.</text:p>
        </text:list-item>
      </text:list>
      <text:h text:style-name="Heading_20_3" text:outline-level="3"><text:bookmark-start text:name="__RefHeading___dependances_3"/><text:bookmark-start text:name="dependances"/>Dépendances<text:bookmark-end text:name="__RefHeading___dependances_3"/><text:bookmark-end text:name="dependances"/></text:h>
      <text:p text:style-name="Text_20_body">Ce bloc doit être installé avec les composants suivants : </text:p>
      <text:list text:style-name="List_20_1" text:continue-numbering="false">
        <text:list-item>
          <text:p text:style-name="List_20_1_Content_First"> Composant local <text:a xlink:type="simple" xlink:href="https://docs.boardz.activeprolearn.com/doku.php?id=local:shop" text:style-name="Internet_20_link" text:visited-style-name="Visited_20_Internet_20_Link">Shop</text:a> (coeur de boutique)</text:p>
        </text:list-item>
        <text:list-item>
          <text:p text:style-name="List_20_1_Content"> Bloc <text:a xlink:type="simple" xlink:href="https://docs.boardz.activeprolearn.com/doku.php?id=blocks:shopaccess" text:style-name="Internet_20_link" text:visited-style-name="Visited_20_Internet_20_Link">Shop Access</text:a></text:p>
        </text:list-item>
        <text:list-item>
          <text:p text:style-name="List_20_1_Content"> Bloc <text:a xlink:type="simple" xlink:href="https://docs.boardz.activeprolearn.com/doku.php?id=blocks:shopbills" text:style-name="Internet_20_link" text:visited-style-name="Visited_20_Internet_20_Link">Shop Bills</text:a> (facturier)</text:p>
        </text:list-item>
        <text:list-item>
          <text:p text:style-name="List_20_1_Content"> Bloc <text:a xlink:type="simple" xlink:href="https://docs.boardz.activeprolearn.com/doku.php?id=blocks:shopproducts" text:style-name="Internet_20_link" text:visited-style-name="Visited_20_Internet_20_Link">Shop Products</text:a> (gestion des produits acquis)</text:p>
        </text:list-item>
        <text:list-item>
          <text:p text:style-name="List_20_1_Content_Last"> Bloc <text:a xlink:type="simple" xlink:href="https://docs.boardz.activeprolearn.com/doku.php?id=blocks:shopcourseseats" text:style-name="Internet_20_link" text:visited-style-name="Visited_20_Internet_20_Link">Shop Course Seats</text:a> (Gestion de sièges du cours)</text:p>
        </text:list-item>
      </text:list>
      <text:h text:style-name="Heading_20_3" text:outline-level="3"><text:bookmark-start text:name="__RefHeading___configuration_globale_4"/><text:bookmark-start text:name="configuration_globale"/>Configuration globale<text:bookmark-end text:name="__RefHeading___configuration_globale_4"/><text:bookmark-end text:name="configuration_globale"/></text:h>
      <text:p text:style-name="Text_20_body">Pas de configuration centrale.</text:p>
      <text:p text:style-name="Text_20_body"><text:a xlink:type="simple" xlink:href="https://docs.boardz.activeprolearn.com/doku.php?id=blocks:shopcourseseats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0::55:28</meta:creation-date>
    <dc:creator>Generated</dc:creator>
    <dc:date>2026-06-17T20::55:28</dc:date>
    <dc:language>en-US</dc:language>
    <meta:editing-cycles>1</meta:editing-cycles>
    <meta:editing-duration>PT0S</meta:editing-duration>
    <dc:title>blocks:shoptotal:installguide</dc:title>
  </office:meta>
</office:document-meta>
</file>