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products"/><text:bookmark-start text:name="__RefHeading___block_my_products_shop_products_1"/><text:bookmark-start text:name="block_my_products_shop_products"/>Block My products  (Shop Products)<text:bookmark-end text:name="__RefHeading___block_my_products_shop_products_1"/><text:bookmark-end text:name="block_my_products_shop_products"/></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Products (purchased product instances) </text:p>
        </text:list-item>
        <text:list-item>
          <text:p text:style-name="List_20_1_Content"> <text:span text:style-name="Strong_20_Emphasis">Versions:</text:span> 2.7 à 3.2</text:p>
        </text:list-item>
        <text:list-item>
          <text:p text:style-name="List_20_1_Content"> <text:span text:style-name="Strong_20_Emphasis">Distribution:</text:span> Part of the shop subsystem</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products" text:style-name="Internet_20_link" text:visited-style-name="Visited_20_Internet_20_Link">https://github.com/vfremaux/moodle-block_shop_products</text:a></text:p>
        </text:list-item>
        <text:list-item>
          <text:p text:style-name="List_20_1_Content_Last"> <text:span text:style-name="Strong_20_Emphasis">Unittesting:</text:span> <text:a xlink:type="simple" xlink:href="https://travis-ci.org/vfremaux/moodle-block_shop_products/branches" text:style-name="Internet_20_link" text:visited-style-name="Visited_20_Internet_20_Link">https://travis-ci.org/vfremaux/moodle-block_shop_product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out acheteur acquérant des produits payants dans Moodle peut avoir besoin d'en suivre un historique ou en gérer le cycle de vie si ces produits en ont un (Renouvellement, modification, etc.)</text:p>
      <text:p text:style-name="Text_20_body">Ce bloc donne accès à cette gestion pour les clients de la boutique. Il peut être placé dans n'importe quel espace où les clients peuvent avoir accès. Dans la plupart des cas, on peut utiliser un cours détourné pour constituer un espace support client qui affiche ces blocs. </text:p>
      <text:p text:style-name="Text_20_body">Le compte client doit être lié à un compte utilisateur Moodle qui sert de référence pour l'attribution de droits d'accès et de manoeuvre des entrées produi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shopproducts:installguide" text:style-name="Internet_20_link" text:visited-style-name="Visited_20_Internet_20_Link">Guide d'installation</text:a></text:p>
        </text:list-item>
        <text:list-item>
          <text:p text:style-name="List_20_1_Content"> <text:a xlink:type="simple" xlink:href="https://docs.boardz.activeprolearn.com/doku.php?id=blocks:shopproducts:userguide" text:style-name="Internet_20_link" text:visited-style-name="Visited_20_Internet_20_Link">Guide d'utilisation</text:a></text:p>
        </text:list-item>
        <text:list-item>
          <text:p text:style-name="List_20_1_Content_Last"> <text:a xlink:type="simple" xlink:href="https://docs.boardz.activeprolearn.com/doku.php?id=blocks:shopproducts:technique" text:style-name="Internet_20_link" text:visited-style-name="Visited_20_Internet_20_Link">Guide techniqu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ummary list of the acquired products</text:p>
        </text:list-item>
        <text:list-item>
          <text:p text:style-name="List_20_1_Content"> Status of each acquired product</text:p>
        </text:list-item>
        <text:list-item>
          <text:p text:style-name="List_20_1_Content_Last"> Access to each product post purchase life cycle (activation, renew, etc.)</text:p>
        </text:list-item>
      </text:list>
      <text:h text:style-name="Heading_20_3" text:outline-level="3"><text:bookmark-start text:name="__RefHeading___other_related_components_6"/><text:bookmark-start text:name="other_related_components"/>Other related components<text:bookmark-end text:name="__RefHeading___other_related_components_6"/><text:bookmark-end text:name="other_related_components"/></text:h>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tore core engine (Local Shop)</text:a></text:p>
        </text:list-item>
        <text:list-item>
          <text:p text:style-name="List_20_1_Content"> <text:a xlink:type="simple" xlink:href="https://docs.boardz.activeprolearn.com/doku.php?id=blocks:shopbills" text:style-name="Internet_20_link" text:visited-style-name="Visited_20_Internet_20_Link">My transactions (block Shopbills)</text:a></text:p>
        </text:list-item>
        <text:list-item>
          <text:p text:style-name="List_20_1_Content"> <text:a xlink:type="simple" xlink:href="https://docs.boardz.activeprolearn.com/doku.php?id=blocks:shopaccess" text:style-name="Internet_20_link" text:visited-style-name="Visited_20_Internet_20_Link">Sales services (block Shopaccess)</text:a></text:p>
        </text:list-item>
        <text:list-item>
          <text:p text:style-name="List_20_1_Content"> <text:a xlink:type="simple" xlink:href="https://docs.boardz.activeprolearn.com/doku.php?id=blocks:shoptotal" text:style-name="Internet_20_link" text:visited-style-name="Visited_20_Internet_20_Link">Front office order total widget (block Shoptotal)</text:a></text:p>
        </text:list-item>
        <text:list-item>
          <text:p text:style-name="List_20_1_Content"> <text:a xlink:type="simple" xlink:href="https://docs.boardz.activeprolearn.com/doku.php?id=blocks:shopcourseseats" text:style-name="Internet_20_link" text:visited-style-name="Visited_20_Internet_20_Link">Course seats assignation (block Courseseat)</text:a></text:p>
        </text:list-item>
        <text:list-item>
          <text:p text:style-name="List_20_1_Content_Last"> <text:a xlink:type="simple" xlink:href="https://docs.boardz.activeprolearn.com/doku.php?id=auth:ticket" text:style-name="Internet_20_link" text:visited-style-name="Visited_20_Internet_20_Link">Ticket based authentication (authticket)</text:a></text:p>
        </text:list-item>
      </text:list>
      <text:h text:style-name="Heading_20_3" text:outline-level="3"><text:bookmark-start text:name="__RefHeading___builds_7"/><text:bookmark-start text:name="builds"/>Builds<text:bookmark-end text:name="__RefHeading___builds_7"/><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boardz.activeprolearn.com/doku.php?id=local:shop:userguide:salesadmin" text:style-name="Internet_20_link" text:visited-style-name="Visited_20_Internet_20_Link">How to setup a commercial offer in Moodle</text:a> - <text:a xlink:type="simple" xlink:href="https://docs.boardz.activeprolearn.com/doku.php?id=local:shop" text:style-name="Internet_20_link" text:visited-style-name="Visited_20_Internet_20_Link">back to Local Shop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0:16</meta:creation-date>
    <dc:creator>Generated</dc:creator>
    <dc:date>2026-06-19T13::00:16</dc:date>
    <dc:language>en-US</dc:language>
    <meta:editing-cycles>1</meta:editing-cycles>
    <meta:editing-duration>PT0S</meta:editing-duration>
    <dc:title>blocks:shopproducts</dc:title>
  </office:meta>
</office:document-meta>
</file>